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BR IOC Meeting July 10, 2013 - HBR Information Manager Report</text:p>
      <text:p text:style-name="Standard"/>
      <text:p text:style-name="Standard">Midterm Review preparation resulted in updated web content:</text:p>
      <text:list xml:id="list3029681311" text:style-name="L1">
        <text:list-item>
          <text:p text:style-name="P1">CVs – 98% have been updated, addition of more graduate students.</text:p>
        </text:list-item>
        <text:list-item>
          <text:p text:style-name="P1">Research highlights – some updates and new additions.</text:p>
        </text:list-item>
        <text:list-item>
          <text:p text:style-name="P1">Network-level data tab includes links to:</text:p>
        </text:list-item>
      </text:list>
      <text:p text:style-name="Standard"><text:tab/>Ecotrends, LTER data portal, clim/hydroDB, siteDB, LTER Remote Sensing archive.</text:p>
      <text:list xml:id="list1679873721" text:continue-numbering="true" text:style-name="L1">
        <text:list-item>
          <text:p text:style-name="P1">Online Species lists – based on Organisms of HB Valley GTR NE-257 (1999) with taxonomic and observation updates.</text:p>
        </text:list-item>
      </text:list>
      <text:p text:style-name="Standard"><text:tab/>First example completed for birds, with the list updated by Holmes/Rodenhouse, added links to <text:tab/>Cornell Ornithology lab (photos/distribution_maps/audio). Will request review by specialists in <text:tab/>each taxonomic group.</text:p>
      <text:list xml:id="list1659228619" text:continue-numbering="true" text:style-name="L1">
        <text:list-item>
          <text:p text:style-name="P1">HB Remote sensing data – data not archived yet, but some visibility gained via links to:</text:p>
          <text:p text:style-name="P1">stories/pubs/people/vendors.</text:p>
        </text:list-item>
        <text:list-item>
          <text:p text:style-name="P1">GIS data – updated format (shapefiles), updated projection (UTM Nad83), to be posted in <text:s/>data catalog when metadata is updated to reflect change in format/projection.</text:p>
        </text:list-item>
        <text:list-item>
          <text:p text:style-name="P1">Publications – Self-reporting (PI submits to either IM or LTER annual report). </text:p>
          <text:p text:style-name="P1">In the process of adding links to pubs via DOI or directly to open access pdfs. </text:p>
        </text:list-item>
      </text:list>
      <text:p text:style-name="Standard">Data</text:p>
      <text:list xml:id="list508573828" text:style-name="L2">
        <text:list-item>
          <text:p text:style-name="P2">75%+ of ongoing datasets have been updated in last 6 months.</text:p>
        </text:list-item>
        <text:list-item>
          <text:p text:style-name="P2">42 new datasets identified (15 now online, 12 in draft or PI review, 15 anticipated with PI commitment).</text:p>
        </text:list-item>
        <text:list-item>
          <text:p text:style-name="P2">Updated EML incorporate Best Practices, add essential info (keywords, abstracts, etc)</text:p>
          <text:p text:style-name="P2">Use testing resources from LTER to insure compliance. Tests are very thorough, and add value to our data packages by verifying that tabular data matches attribute description in eml.</text:p>
        </text:list-item>
        <text:list-item>
          <text:p text:style-name="P2">Tracking users/affiliation and dataset downloaded. </text:p>
          <text:p text:style-name="P2"/>
        </text:list-item>
      </text:list>
      <text:p text:style-name="Standard">Documentation</text:p>
      <text:list xml:id="list1547619408" text:style-name="L3">
        <text:list-item>
          <text:p text:style-name="P3">Website operations guide (document available)</text:p>
        </text:list-item>
        <text:list-item>
          <text:p text:style-name="P3">Information Management Plan (document available)</text:p>
        </text:list-item>
        <text:list-item>
          <text:p text:style-name="P3">Both are internal HB documents now. #2 is draft, and will be developed into publications document.</text:p>
        </text:list-item>
      </text:list>
      <text:p text:style-name="Standard"/>
      <text:p text:style-name="Standard">IM Future</text:p>
      <text:list xml:id="list555465133" text:style-name="L4">
        <text:list-item>
          <text:p text:style-name="P4">Integrated information system – linkages between people, projects, data, pubs, etc.</text:p>
          <text:p text:style-name="P4">This is the Metabase Metadata Management database that Midterm review cites.</text:p>
        </text:list-item>
        <text:list-item>
          <text:p text:style-name="P4">IM integration with RAC – track projects over time, integrate with above.</text:p>
        </text:list-item>
        <text:list-item>
          <text:p text:style-name="P4">Publications – </text:p>
          <text:p text:style-name="P4">- RoMEO - searchable database of publisher's policies regarding the self- archiving of journal articles on the web and in Open Access repositories</text:p>
          <text:p text:style-name="P4">- Many of our pubs are eligible for self-archive – some as publisher pdf, others as pre- or post- referee version.</text:p>
          <text:p text:style-name="P4">- Encourage PIs to explore home-institution self-archive. For instance, UNH library will go through UNH faculty CV and identify policy for each publisher, and archive openly in UNH repository where eligible.</text:p>
        </text:list-item>
        <text:list-item>
          <text:p text:style-name="P4">Online Spatial data access – GIS data in the process of being posted online for view and basic mapmaking without the need for desktop GIS. Spatial coverages can be <text:s/>public or protected by password. For instance, we can choose to make any layer available to HBEF site management, RAC, HBES community, or publi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Zen Hei Sharp" style:font-size-asian="18pt" style:font-weight-asian="bold" style:font-name-complex="Lohit Devanagari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7:21:14</meta:creation-date>
    <dc:date>2013-07-10T21:02:20</dc:date>
    <meta:editing-duration>PT2H30M42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32" meta:word-count="455" meta:character-count="2885" meta:non-whitespace-character-count="2470"/>
  </office:meta>
</office:document-meta>
</file>