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0.99pt"/>
    </style:style>
    <style:style style:name="co3" style:family="table-column">
      <style:table-column-properties fo:break-before="auto" style:column-width="39.09pt"/>
    </style:style>
    <style:style style:name="co4" style:family="table-column">
      <style:table-column-properties fo:break-before="auto" style:column-width="39.34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40.2pt"/>
    </style:style>
    <style:style style:name="co7" style:family="table-column">
      <style:table-column-properties fo:break-before="auto" style:column-width="40.45pt"/>
    </style:style>
    <style:style style:name="co8" style:family="table-column">
      <style:table-column-properties fo:break-before="auto" style:column-width="39.91pt"/>
    </style:style>
    <style:style style:name="co9" style:family="table-column">
      <style:table-column-properties fo:break-before="auto" style:column-width="48.95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38.55pt"/>
    </style:style>
    <style:style style:name="co12" style:family="table-column">
      <style:table-column-properties fo:break-before="auto" style:column-width="37.7pt"/>
    </style:style>
    <style:style style:name="co13" style:family="table-column">
      <style:table-column-properties fo:break-before="auto" style:column-width="47pt"/>
    </style:style>
    <style:style style:name="co14" style:family="table-column">
      <style:table-column-properties fo:break-before="auto" style:column-width="63.95pt"/>
    </style:style>
    <style:style style:name="co15" style:family="table-column">
      <style:table-column-properties fo:break-before="auto" style:column-width="37.16pt"/>
    </style:style>
    <style:style style:name="co16" style:family="table-column">
      <style:table-column-properties fo:break-before="auto" style:column-width="37.45pt"/>
    </style:style>
    <style:style style:name="co17" style:family="table-column">
      <style:table-column-properties fo:break-before="auto" style:column-width="47.85pt"/>
    </style:style>
    <style:style style:name="co18" style:family="table-column">
      <style:table-column-properties fo:break-before="auto" style:column-width="48.64pt"/>
    </style:style>
    <style:style style:name="co19" style:family="table-column">
      <style:table-column-properties fo:break-before="auto" style:column-width="36.6pt"/>
    </style:style>
    <style:style style:name="co20" style:family="table-column">
      <style:table-column-properties fo:break-before="auto" style:column-width="36.91pt"/>
    </style:style>
    <style:style style:name="co21" style:family="table-column">
      <style:table-column-properties fo:break-before="auto" style:column-width="36.34pt"/>
    </style:style>
    <style:style style:name="co22" style:family="table-column">
      <style:table-column-properties fo:break-before="auto" style:column-width="47.54pt"/>
    </style:style>
    <style:style style:name="co23" style:family="table-column">
      <style:table-column-properties fo:break-before="auto" style:column-width="38.01pt"/>
    </style:style>
    <style:style style:name="co24" style:family="table-column">
      <style:table-column-properties fo:break-before="auto" style:column-width="49.21pt"/>
    </style:style>
    <style:style style:name="co25" style:family="table-column">
      <style:table-column-properties fo:break-before="auto" style:column-width="46.74pt"/>
    </style:style>
    <style:style style:name="co26" style:family="table-column">
      <style:table-column-properties fo:break-before="auto" style:column-width="43.65pt"/>
    </style:style>
    <style:style style:name="co27" style:family="table-column">
      <style:table-column-properties fo:break-before="auto" style:column-width="44.19pt"/>
    </style:style>
    <style:style style:name="co28" style:family="table-column">
      <style:table-column-properties fo:break-before="auto" style:column-width="42.01pt"/>
    </style:style>
    <style:style style:name="co29" style:family="table-column">
      <style:table-column-properties fo:break-before="auto" style:column-width="46.2pt"/>
    </style:style>
    <style:style style:name="co30" style:family="table-column">
      <style:table-column-properties fo:break-before="auto" style:column-width="39.66pt"/>
    </style:style>
    <style:style style:name="co31" style:family="table-column">
      <style:table-column-properties fo:break-before="auto" style:column-width="45.64pt"/>
    </style:style>
    <style:style style:name="co32" style:family="table-column">
      <style:table-column-properties fo:break-before="auto" style:column-width="38.24pt"/>
    </style:style>
    <style:style style:name="co33" style:family="table-column">
      <style:table-column-properties fo:break-before="auto" style:column-width="48.39pt"/>
    </style:style>
    <style:style style:name="co34" style:family="table-column">
      <style:table-column-properties fo:break-before="auto" style:column-width="48.1pt"/>
    </style:style>
    <style:style style:name="co35" style:family="table-column">
      <style:table-column-properties fo:break-before="auto" style:column-width="45.89pt"/>
    </style:style>
    <style:style style:name="co36" style:family="table-column">
      <style:table-column-properties fo:break-before="auto" style:column-width="49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6" style:family="table-cell" style:parent-style-name="Default" style:data-style-name="N37"/>
    <style:style style:name="ce9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 style:data-style-name="N50"/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8-05-07" calcext:value-type="date">
            <text:p>05/07/18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3];[.C3];[.D3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3];[.G3];[.H3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3];[.K3];[.L3])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date" office:date-value="2018-05-14" calcext:value-type="date">
            <text:p>05/14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4];[.C4];[.D4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4];[.G4];[.H4])" office:value-type="float" office:value="3" calcext:value-type="float">
            <text:p>3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J4];[.K4];[.L4])" office:value-type="float" office:value="2.5" calcext:value-type="float">
            <text:p>2.5</text:p>
          </table:table-cell>
        </table:table-row>
        <table:table-row table:style-name="ro1">
          <table:table-cell table:style-name="ce6" office:value-type="date" office:date-value="2018-05-21" calcext:value-type="date">
            <text:p>05/21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5];[.C5];[.D5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5];[.G5];[.H5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J5];[.K5];[.L5]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6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8];[.C8];[.D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8];[.G8];[.H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8];[.K8];[.L8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06" calcext:value-type="date">
            <text:p>05/06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9];[.C9];[.D9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9];[.G9];[.H9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9];[.K9];[.L9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13" calcext:value-type="date">
            <text:p>05/13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0];[.C10];[.D10])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0];[.G10];[.H10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0];[.K10];[.L10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0" calcext:value-type="date">
            <text:p>05/20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1];[.C11];[.D11])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1];[.G11];[.H11])" office:value-type="float" office:value="1" calcext:value-type="float">
            <text:p>1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J11];[.K11];[.L11])" office:value-type="float" office:value="2.5" calcext:value-type="float">
            <text:p>2.5</text:p>
          </table:table-cell>
        </table:table-row>
        <table:table-row table:style-name="ro1">
          <table:table-cell table:style-name="ce6" office:value-type="date" office:date-value="2019-05-28" calcext:value-type="date">
            <text:p>05/28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2];[.C12];[.D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2];[.G12];[.H12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2];[.K12];[.L12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9-09-30" calcext:value-type="date">
            <text:p>09/30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3];[.C13];[.D13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13];[.G13];[.H13])" office:value-type="float" office:value="3" calcext:value-type="float">
            <text:p>3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3];[.K13];[.L13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9-10-07" calcext:value-type="date">
            <text:p>10/07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4];[.C14];[.D14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14];[.G14];[.H14])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J14];[.K14];[.L14])" office:value-type="float" office:value="2.83333333333333" calcext:value-type="float">
            <text:p>2.83333333333333</text:p>
          </table:table-cell>
        </table:table-row>
        <table:table-row table:style-name="ro1">
          <table:table-cell table:style-name="ce6" office:value-type="date" office:date-value="2019-10-21" calcext:value-type="date">
            <text:p>10/21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15];[.C15];[.D15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AVERAGE([.F15];[.G15];[.H15])" office:value-type="float" office:value="1.16666666666667" calcext:value-type="float">
            <text:p>1.1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AVERAGE([.J15];[.K15];[.L15])" office:value-type="float" office:value="0.166666666666667" calcext:value-type="float">
            <text:p>0.166666666666667</text:p>
          </table:table-cell>
        </table:table-row>
        <table:table-row table:style-name="ro1">
          <table:table-cell table:number-columns-repeated="4"/>
          <table:table-cell table:formula="of:=AVERAGE([.B16];[.C16];[.D16])" office:value-type="string" office:string-value="" calcext:value-type="error">
            <text:p>#DIV/0!</text:p>
          </table:table-cell>
          <table:table-cell table:number-columns-repeated="3"/>
          <table:table-cell table:formula="of:=AVERAGE([.F16];[.G16];[.H16])" office:value-type="string" office:string-value="" calcext:value-type="error">
            <text:p>#DIV/0!</text:p>
          </table:table-cell>
          <table:table-cell table:number-columns-repeated="3"/>
          <table:table-cell table:formula="of:=AVERAGE([.J16];[.K16];[.L1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7];[.C17];[.D17])" office:value-type="string" office:string-value="" calcext:value-type="error">
            <text:p>#DIV/0!</text:p>
          </table:table-cell>
          <table:table-cell table:number-columns-repeated="3"/>
          <table:table-cell table:formula="of:=AVERAGE([.F17];[.G17];[.H17])" office:value-type="string" office:string-value="" calcext:value-type="error">
            <text:p>#DIV/0!</text:p>
          </table:table-cell>
          <table:table-cell table:number-columns-repeated="3"/>
          <table:table-cell table:formula="of:=AVERAGE([.J17];[.K17];[.L1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4B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8-05-07" calcext:value-type="date">
            <text:p>05/07/18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3];[.C3];[.D3])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3];[.G3];[.H3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3];[.K3];[.L3])" office:value-type="float" office:value="1.33333333333333" calcext:value-type="float">
            <text:p>1.33333333333333</text:p>
          </table:table-cell>
        </table:table-row>
        <table:table-row table:style-name="ro1">
          <table:table-cell table:style-name="ce6" office:value-type="date" office:date-value="2018-05-14" calcext:value-type="date">
            <text:p>05/14/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AVERAGE([.B4];[.C4];[.D4])" office:value-type="float" office:value="2.66666666666667" calcext:value-type="float">
            <text:p>2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AVERAGE([.F4];[.G4];[.H4])" office:value-type="float" office:value="2.66666666666667" calcext:value-type="float">
            <text:p>2.66666666666667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J4];[.K4];[.L4])" office:value-type="float" office:value="2.5" calcext:value-type="float">
            <text:p>2.5</text:p>
          </table:table-cell>
        </table:table-row>
        <table:table-row table:style-name="ro1">
          <table:table-cell table:style-name="ce6" office:value-type="date" office:date-value="2018-05-21" calcext:value-type="date">
            <text:p>05/21/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B5];[.C5];[.D5])" office:value-type="float" office:value="3.83333333333333" calcext:value-type="float">
            <text:p>3.83333333333333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5];[.G5];[.H5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J5];[.K5];[.L5]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6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8];[.C8];[.D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8];[.G8];[.H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8];[.K8];[.L8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06" calcext:value-type="date">
            <text:p>05/06/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9];[.C9];[.D9])" office:value-type="float" office:value="0.666666666666667" calcext:value-type="float">
            <text:p>0.66666666666666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9];[.G9];[.H9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9];[.K9];[.L9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<text:s text:c="2"/>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0];[.C10];[.D10])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AVERAGE([.F10];[.G10];[.H10])" office:value-type="float" office:value="1.66666666666667" calcext:value-type="float">
            <text:p>1.666666666666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0];[.K10];[.L10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0" calcext:value-type="date">
            <text:p>05/20/19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B11];[.C11];[.D11])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11];[.G11];[.H11])" office:value-type="float" office:value="1.33333333333333" calcext:value-type="float">
            <text:p>1.3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11];[.K11];[.L11])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date" office:date-value="2019-05-28" calcext:value-type="date">
            <text:p>05/28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2];[.C12];[.D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2];[.G12];[.H12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2];[.K12];[.L12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9-09-09" calcext:value-type="date">
            <text:p>09/09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3];[.C13];[.D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3];[.G13];[.H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3];[.K13];[.L13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9-30" calcext:value-type="date">
            <text:p>09/30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4];[.C14];[.D1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4];[.G14];[.H1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AVERAGE([.J14];[.K14];[.L14])" office:value-type="float" office:value="3.66666666666667" calcext:value-type="float">
            <text:p>3.66666666666667</text:p>
          </table:table-cell>
        </table:table-row>
        <table:table-row table:style-name="ro1">
          <table:table-cell table:style-name="ce6" office:value-type="date" office:date-value="2019-10-21" calcext:value-type="date">
            <text:p>10/21/1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AVERAGE([.B15];[.C15];[.D15])" office:value-type="float" office:value="0.333333333333333" calcext:value-type="float">
            <text:p>0.33333333333333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F15];[.G15];[.H15])" office:value-type="float" office:value="2.16666666666667" calcext:value-type="float">
            <text:p>2.166666666666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16];[.C16];[.D16])" office:value-type="string" office:string-value="" calcext:value-type="error">
            <text:p>#DIV/0!</text:p>
          </table:table-cell>
          <table:table-cell table:number-columns-repeated="3"/>
          <table:table-cell table:formula="of:=AVERAGE([.F16];[.G16];[.H16])" office:value-type="string" office:string-value="" calcext:value-type="error">
            <text:p>#DIV/0!</text:p>
          </table:table-cell>
          <table:table-cell table:number-columns-repeated="3"/>
          <table:table-cell table:formula="of:=AVERAGE([.J16];[.K16];[.L1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7];[.C17];[.D17])" office:value-type="string" office:string-value="" calcext:value-type="error">
            <text:p>#DIV/0!</text:p>
          </table:table-cell>
          <table:table-cell table:number-columns-repeated="3"/>
          <table:table-cell table:formula="of:=AVERAGE([.F17];[.G17];[.H17])" office:value-type="string" office:string-value="" calcext:value-type="error">
            <text:p>#DIV/0!</text:p>
          </table:table-cell>
          <table:table-cell table:number-columns-repeated="3"/>
          <table:table-cell table:formula="of:=AVERAGE([.J17];[.K17];[.L1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4T" table:style-name="ta1">
        <office:forms form:automatic-focus="false" form:apply-design-mode="false"/>
        <table:table-column table:style-name="co1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8-05-07" calcext:value-type="date">
            <text:p>05/07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3];[.C3];[.D3])" office:value-type="float" office:value="0.666666666666667" calcext:value-type="float">
            <text:p>0.66666666666666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3];[.G3];[.H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J3];[.K3];[.L3])" office:value-type="float" office:value="0.333333333333333" calcext:value-type="float">
            <text:p>0.333333333333333</text:p>
          </table:table-cell>
        </table:table-row>
        <table:table-row table:style-name="ro1">
          <table:table-cell table:style-name="ce6" office:value-type="date" office:date-value="2018-05-14" calcext:value-type="date">
            <text:p>05/14/18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4];[.C4];[.D4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4];[.G4];[.H4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J4];[.K4];[.L4])" office:value-type="float" office:value="0.666666666666667" calcext:value-type="float">
            <text:p>0.666666666666667</text:p>
          </table:table-cell>
        </table:table-row>
        <table:table-row table:style-name="ro1">
          <table:table-cell table:style-name="ce6" office:value-type="date" office:date-value="2018-05-21" calcext:value-type="date">
            <text:p>05/21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5];[.C5];[.D5])" office:value-type="float" office:value="3" calcext:value-type="float">
            <text:p>3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F5];[.G5];[.H5])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AVERAGE([.J5];[.K5];[.L5])" office:value-type="float" office:value="2.33333333333333" calcext:value-type="float">
            <text:p>2.33333333333333</text:p>
          </table:table-cell>
        </table:table-row>
        <table:table-row table:style-name="ro1">
          <table:table-cell table:style-name="ce9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9-10" calcext:value-type="date">
            <text:p>09/10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8];[.C8];[.D8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F8];[.G8];[.H8])" office:value-type="float" office:value="3.83333333333333" calcext:value-type="float">
            <text:p>3.83333333333333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8];[.K8];[.L8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9-17" calcext:value-type="date">
            <text:p>09/17/18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B9];[.C9];[.D9])" office:value-type="float" office:value="3.83333333333333" calcext:value-type="float">
            <text:p>3.833333333333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AVERAGE([.F9];[.G9];[.H9])" office:value-type="float" office:value="3.16666666666667" calcext:value-type="float">
            <text:p>3.16666666666667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9];[.K9];[.L9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8-09-24" calcext:value-type="date">
            <text:p>09/24/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AVERAGE([.B10];[.C10];[.D10])" office:value-type="float" office:value="3.33333333333333" calcext:value-type="float">
            <text:p>3.33333333333333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AVERAGE([.F10];[.G10];[.H10])" office:value-type="float" office:value="3.16666666666667" calcext:value-type="float">
            <text:p>3.16666666666667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0];[.K10];[.L10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8-10-02" calcext:value-type="date">
            <text:p>10/02/18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B11];[.C11];[.D11])" office:value-type="float" office:value="2.83333333333333" calcext:value-type="float">
            <text:p>2.833333333333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F11];[.G11];[.H11])" office:value-type="float" office:value="2.66666666666667" calcext:value-type="float">
            <text:p>2.66666666666667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1];[.K11];[.L11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8-10-09" calcext:value-type="date">
            <text:p>10/09/18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2];[.C12];[.D12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F12];[.G12];[.H12])" office:value-type="float" office:value="2.33333333333333" calcext:value-type="float">
            <text:p>2.333333333333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J12];[.K12];[.L12])" office:value-type="float" office:value="2.66666666666667" calcext:value-type="float">
            <text:p>2.66666666666667</text:p>
          </table:table-cell>
        </table:table-row>
        <table:table-row table:style-name="ro1">
          <table:table-cell table:style-name="ce6" office:value-type="date" office:date-value="2018-10-15" calcext:value-type="date">
            <text:p>10/15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B13];[.C13];[.D13])" office:value-type="float" office:value="1.33333333333333" calcext:value-type="float">
            <text:p>1.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F13];[.G13];[.H13])" office:value-type="float" office:value="0.666666666666667" calcext:value-type="float">
            <text:p>0.6666666666666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J13];[.K13];[.L13])" office:value-type="float" office:value="1.66666666666667" calcext:value-type="float">
            <text:p>1.66666666666667</text:p>
          </table:table-cell>
        </table:table-row>
        <table:table-row table:style-name="ro1">
          <table:table-cell table:style-name="ce6" office:value-type="date" office:date-value="2018-10-22" calcext:value-type="date">
            <text:p>10/22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4];[.C14];[.D1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AVERAGE([.F14];[.G14];[.H14])" office:value-type="float" office:value="0.166666666666667" calcext:value-type="float">
            <text:p>0.1666666666666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4];[.K14];[.L14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5];[.C15];[.D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5];[.G15];[.H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06" calcext:value-type="date">
            <text:p>05/06/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16];[.C16];[.D16])" office:value-type="float" office:value="0.333333333333333" calcext:value-type="float">
            <text:p>0.33333333333333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6];[.G16];[.H16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13" calcext:value-type="date">
            <text:p>05/13/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17];[.C17];[.D17])" office:value-type="float" office:value="0.333333333333333" calcext:value-type="float">
            <text:p>0.33333333333333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7];[.G17];[.H1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7];[.K17];[.L17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0" calcext:value-type="date">
            <text:p>05/20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18];[.C18];[.D18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8];[.G18];[.H18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8];[.K18];[.L18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8" calcext:value-type="date">
            <text:p>05/28/19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AVERAGE([.B19];[.C19];[.D19])" office:value-type="float" office:value="2.16666666666667" calcext:value-type="float">
            <text:p>2.16666666666667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formula="of:=AVERAGE([.F19];[.G19];[.H19])" office:value-type="float" office:value="1.83333333333333" calcext:value-type="float">
            <text:p>1.833333333333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AVERAGE([.J19];[.K19];[.L19])" office:value-type="float" office:value="1.83333333333333" calcext:value-type="float">
            <text:p>1.83333333333333</text:p>
          </table:table-cell>
        </table:table-row>
        <table:table-row table:style-name="ro1">
          <table:table-cell table:style-name="ce6" office:value-type="date" office:date-value="2019-09-30" calcext:value-type="date">
            <text:p>09/30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20];[.C20];[.D20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20];[.G20];[.H20])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J20];[.K20];[.L20])" office:value-type="float" office:value="3.16666666666667" calcext:value-type="float">
            <text:p>3.16666666666667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5B" table:style-name="ta1">
        <office:forms form:automatic-focus="false" form:apply-design-mode="false"/>
        <table:table-column table:style-name="co1" table:default-cell-style-name="Default"/>
        <table:table-column table:style-name="co26" table:number-columns-repeated="3" table:default-cell-style-name="Default"/>
        <table:table-column table:style-name="co18" table:default-cell-style-name="Default"/>
        <table:table-column table:style-name="co27" table:number-columns-repeated="3" table:default-cell-style-name="Default"/>
        <table:table-column table:style-name="co1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8-05-07" calcext:value-type="date">
            <text:p>05/07/18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3];[.C3];[.D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3];[.G3];[.H3])" office:value-type="float" office:value="1.33333333333333" calcext:value-type="float">
            <text:p>1.3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3];[.K3];[.L3])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date" office:date-value="2018-05-14" calcext:value-type="date">
            <text:p>05/14/18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string" calcext:value-type="string">
            <text:p><text:s/></text:p>
          </table:table-cell>
          <table:table-cell table:formula="of:=AVERAGE([.B4];[.C4];[.D4])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F4];[.G4];[.H4])" office:value-type="float" office:value="2.33333333333333" calcext:value-type="float">
            <text:p>2.333333333333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AVERAGE([.J4];[.K4];[.L4])" office:value-type="float" office:value="2.16666666666667" calcext:value-type="float">
            <text:p>2.16666666666667</text:p>
          </table:table-cell>
        </table:table-row>
        <table:table-row table:style-name="ro1">
          <table:table-cell table:style-name="ce6" office:value-type="date" office:date-value="2018-05-21" calcext:value-type="date">
            <text:p>05/21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5];[.C5];[.D5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5];[.G5];[.H5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5];[.K5];[.L5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8];[.C8];[.D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8];[.G8];[.H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8];[.K8];[.L8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06" calcext:value-type="date">
            <text:p>05/06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9];[.C9];[.D9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9];[.G9];[.H9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9];[.K9];[.L9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13" calcext:value-type="date">
            <text:p>05/13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10];[.C10];[.D10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0];[.G10];[.H10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0];[.K10];[.L10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0" calcext:value-type="date">
            <text:p>05/20/19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B11];[.C11];[.D11])" office:value-type="float" office:value="2.5" calcext:value-type="float">
            <text:p>2.5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F11];[.G11];[.H11])"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J11];[.K11];[.L11])" office:value-type="float" office:value="0.666666666666667" calcext:value-type="float">
            <text:p>0.666666666666667</text:p>
          </table:table-cell>
        </table:table-row>
        <table:table-row table:style-name="ro1">
          <table:table-cell table:style-name="ce6" office:value-type="date" office:date-value="2019-05-28" calcext:value-type="date">
            <text:p>05/28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2];[.C12];[.D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2];[.G12];[.H12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2];[.K12];[.L12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9-09-09" calcext:value-type="date">
            <text:p>09/09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3];[.C13];[.D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3];[.G13];[.H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3];[.K13];[.L13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9-30" calcext:value-type="date">
            <text:p>09/30/19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B14];[.C14];[.D14])" office:value-type="float" office:value="3.83333333333333" calcext:value-type="float">
            <text:p>3.8333333333333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14];[.G14];[.H14])" office:value-type="float" office:value="3.83333333333333" calcext:value-type="float">
            <text:p>3.8333333333333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J14];[.K14];[.L14]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6" office:value-type="date" office:date-value="2019-10-07" calcext:value-type="date">
            <text:p>10/07/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B15];[.C15];[.D15])" office:value-type="float" office:value="3.66666666666667" calcext:value-type="float">
            <text:p>3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15];[.G15];[.H15])" office:value-type="float" office:value="3.66666666666667" calcext:value-type="float">
            <text:p>3.66666666666667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6" office:value-type="date" office:date-value="2019-10-21" calcext:value-type="date">
            <text:p>10/21/19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AVERAGE([.B16];[.C16];[.D16])" office:value-type="float" office:value="1.33333333333333" calcext:value-type="float">
            <text:p>1.3333333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AVERAGE([.F16];[.G16];[.H16])" office:value-type="float" office:value="1.33333333333333" calcext:value-type="float">
            <text:p>1.3333333333333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AVERAGE([.J16];[.K16];[.L16])" office:value-type="float" office:value="0.333333333333333" calcext:value-type="float">
            <text:p>0.333333333333333</text:p>
          </table:table-cell>
        </table:table-row>
        <table:table-row table:style-name="ro1">
          <table:table-cell table:number-columns-repeated="4"/>
          <table:table-cell table:formula="of:=AVERAGE([.B17];[.C17];[.D17])" office:value-type="string" office:string-value="" calcext:value-type="error">
            <text:p>#DIV/0!</text:p>
          </table:table-cell>
          <table:table-cell table:number-columns-repeated="3"/>
          <table:table-cell table:formula="of:=AVERAGE([.F17];[.G17];[.H17])" office:value-type="string" office:string-value="" calcext:value-type="error">
            <text:p>#DIV/0!</text:p>
          </table:table-cell>
          <table:table-cell table:number-columns-repeated="3"/>
          <table:table-cell table:formula="of:=AVERAGE([.J17];[.K17];[.L1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5T" table:style-name="ta1">
        <office:forms form:automatic-focus="false" form:apply-design-mode="false"/>
        <table:table-column table:style-name="co1" table:default-cell-style-name="Default"/>
        <table:table-column table:style-name="co30" table:default-cell-style-name="Default"/>
        <table:table-column table:style-name="co3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number-columns-repeated="3" table:default-cell-style-name="Default"/>
        <table:table-column table:style-name="co9" table:default-cell-style-name="Default"/>
        <table:table-column table:style-name="co28" table:number-columns-repeated="3" table:default-cell-style-name="Default"/>
        <table:table-column table:style-name="co31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  <table:table-cell/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date" office:date-value="2018-05-07" calcext:value-type="date">
            <text:p>05/07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3];[.C3];[.D3])" office:value-type="float" office:value="0.666666666666667" calcext:value-type="float">
            <text:p>0.666666666666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3];[.G3];[.H3])" office:value-type="float" office:value="0.333333333333333" calcext:value-type="float">
            <text:p>0.3333333333333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3];[.K3];[.L3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date" office:date-value="2018-05-14" calcext:value-type="date">
            <text:p>05/14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ad</text:p>
          </table:table-cell>
          <table:table-cell table:formula="of:=AVERAGE([.B4];[.C4];[.D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4];[.G4];[.H4])" office:value-type="float" office:value="0.333333333333333" calcext:value-type="float">
            <text:p>0.33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4];[.K4];[.L4])" office:value-type="float" office:value="2" calcext:value-type="float">
            <text:p>2</text:p>
          </table:table-cell>
          <table:table-cell office:value-type="string" calcext:value-type="string">
            <text:p>only found two maples</text:p>
          </table:table-cell>
        </table:table-row>
        <table:table-row table:style-name="ro1">
          <table:table-cell table:style-name="ce6" office:value-type="date" office:date-value="2018-05-21" calcext:value-type="date">
            <text:p>05/21/1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AVERAGE([.B5];[.C5];[.D5])" office:value-type="float" office:value="2.25" calcext:value-type="float">
            <text:p>2.25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5];[.G5];[.H5])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5];[.K5];[.L5]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6" office:value-type="date" office:date-value="2018-05-29" calcext:value-type="date">
            <text:p>05/29/18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6" office:value-type="date" office:date-value="2018-06-04" calcext:value-type="date">
            <text:p>06/04/18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6" office:value-type="date" office:date-value="2018-09-10" calcext:value-type="date">
            <text:p>09/10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8];[.C8];[.D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8];[.G8];[.H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8];[.K8];[.L8]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6" office:value-type="date" office:date-value="2018-09-17" calcext:value-type="date">
            <text:p>09/17/18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AVERAGE([.B9];[.C9];[.D9])" office:value-type="float" office:value="3.83333333333333" calcext:value-type="float">
            <text:p>3.833333333333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9];[.G9];[.H9])" office:value-type="float" office:value="3.66666666666667" calcext:value-type="float">
            <text:p>3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J9];[.K9];[.L9])" office:value-type="float" office:value="3.66666666666667" calcext:value-type="float">
            <text:p>3.66666666666667</text:p>
          </table:table-cell>
          <table:table-cell/>
        </table:table-row>
        <table:table-row table:style-name="ro1">
          <table:table-cell table:style-name="ce6" office:value-type="date" office:date-value="2018-09-24" calcext:value-type="date">
            <text:p>09/24/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AVERAGE([.B10];[.C10];[.D10])" office:value-type="float" office:value="3.66666666666667" calcext:value-type="float">
            <text:p>3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10];[.G10];[.H10])" office:value-type="float" office:value="3.66666666666667" calcext:value-type="float">
            <text:p>3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J10];[.K10];[.L10])" office:value-type="float" office:value="3.66666666666667" calcext:value-type="float">
            <text:p>3.66666666666667</text:p>
          </table:table-cell>
          <table:table-cell/>
        </table:table-row>
        <table:table-row table:style-name="ro1">
          <table:table-cell table:style-name="ce6" office:value-type="date" office:date-value="2018-10-02" calcext:value-type="date">
            <text:p>10/02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1];[.C11];[.D11])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F11];[.G11];[.H11])" office:value-type="float" office:value="2.66666666666667" calcext:value-type="float">
            <text:p>2.66666666666667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11];[.K11];[.L11]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6" office:value-type="date" office:date-value="2018-10-09" calcext:value-type="date">
            <text:p>10/09/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AVERAGE([.B12];[.C12];[.D12])" office:value-type="float" office:value="1.83333333333333" calcext:value-type="float">
            <text:p>1.8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12];[.G12];[.H12])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AVERAGE([.J12];[.K12];[.L12])" office:value-type="float" office:value="1.66666666666667" calcext:value-type="float">
            <text:p>1.66666666666667</text:p>
          </table:table-cell>
          <table:table-cell/>
        </table:table-row>
        <table:table-row table:style-name="ro1">
          <table:table-cell table:style-name="ce6" office:value-type="date" office:date-value="2018-10-15" calcext:value-type="date">
            <text:p>10/15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3];[.C13];[.D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AVERAGE([.F13];[.G13];[.H13])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3];[.K13];[.L13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date" office:date-value="2018-10-22" calcext:value-type="date">
            <text:p>10/22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4];[.C14];[.D1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4];[.G14];[.H1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4];[.K14];[.L14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5];[.C15];[.D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5];[.G15];[.H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date" office:date-value="2019-05-06" calcext:value-type="date">
            <text:p>05/0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6];[.C16];[.D16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6];[.G16];[.H16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date" office:date-value="2019-05-13" calcext:value-type="date">
            <text:p>05/13/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B17];[.C17];[.D17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7];[.G17];[.H1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7];[.K17];[.L17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6" office:value-type="date" office:date-value="2019-05-20" calcext:value-type="date">
            <text:p>05/20/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B18];[.C18];[.D18])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formula="of:=AVERAGE([.J18];[.K18];[.L18]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6" office:value-type="date" office:date-value="2019-05-28" calcext:value-type="date">
            <text:p>05/28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9];[.C19];[.D19])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19];[.G19];[.H19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J19];[.K19];[.L19])" office:value-type="float" office:value="1.66666666666667" calcext:value-type="float">
            <text:p>1.66666666666667</text:p>
          </table:table-cell>
          <table:table-cell/>
        </table:table-row>
        <table:table-row table:style-name="ro1">
          <table:table-cell table:style-name="ce6" office:value-type="date" office:date-value="2019-09-30" calcext:value-type="date">
            <text:p>09/30/19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AVERAGE([.B20];[.C20];[.D20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20];[.G20];[.H20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J20];[.K20];[.L20])" office:value-type="float" office:value="3.33333333333333" calcext:value-type="float">
            <text:p>3.33333333333333</text:p>
          </table:table-cell>
          <table:table-cell/>
        </table:table-row>
        <table:table-row table:style-name="ro1">
          <table:table-cell table:style-name="ce6" office:value-type="date" office:date-value="2019-10-21" calcext:value-type="date">
            <text:p>10/21/19</text:p>
          </table:table-cell>
          <table:table-cell table:number-columns-repeated="3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  <table:table-cell/>
        </table:table-row>
      </table:table>
      <table:table table:name="6T" table:style-name="ta1">
        <table:table-column table:style-name="co1" table:default-cell-style-name="Default"/>
        <table:table-column table:style-name="co3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3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6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8-05-07" calcext:value-type="date">
            <text:p>05/07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3];[.C3];[.D3])" office:value-type="float" office:value="0.666666666666667" calcext:value-type="float">
            <text:p>0.666666666666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3];[.G3];[.H3])" office:value-type="float" office:value="0.333333333333333" calcext:value-type="float">
            <text:p>0.3333333333333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3];[.K3];[.L3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8-05-14" calcext:value-type="date">
            <text:p>05/14/18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4];[.C4];[.D4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4];[.G4];[.H4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4];[.K4];[.L4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8-05-21" calcext:value-type="date">
            <text:p>05/21/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formula="of:=AVERAGE([.B5];[.C5];[.D5])" office:value-type="float" office:value="2.83333333333333" calcext:value-type="float">
            <text:p>2.8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5];[.G5];[.H5])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5];[.K5];[.L5])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J6];[.K6];[.L6]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6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9-10" calcext:value-type="date">
            <text:p>09/10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8];[.C8];[.D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8];[.G8];[.H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8];[.K8];[.L8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9-17" calcext:value-type="date">
            <text:p>09/17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9];[.C9];[.D9])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9];[.G9];[.H9])" office:value-type="float" office:value="3.83333333333333" calcext:value-type="float">
            <text:p>3.8333333333333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J9];[.K9];[.L9])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8-09-24" calcext:value-type="date">
            <text:p>09/24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0];[.C10];[.D10])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10];[.G10];[.H10])" office:value-type="float" office:value="3.83333333333333" calcext:value-type="float">
            <text:p>3.8333333333333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J10];[.K10];[.L10])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8-10-02" calcext:value-type="date">
            <text:p>10/02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1];[.C11];[.D11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11];[.G11];[.H11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J11];[.K11];[.L11])" office:value-type="float" office:value="3" calcext:value-type="float">
            <text:p>3</text:p>
          </table:table-cell>
        </table:table-row>
        <table:table-row table:style-name="ro1">
          <table:table-cell table:style-name="ce6" office:value-type="date" office:date-value="2018-10-09" calcext:value-type="date">
            <text:p>10/09/18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2];[.C12];[.D12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AVERAGE([.F12];[.G12];[.H12])" office:value-type="float" office:value="2.5" calcext:value-type="float">
            <text:p>2.5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12];[.K12];[.L12])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date" office:date-value="2018-10-15" calcext:value-type="date">
            <text:p>10/15/18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AVERAGE([.B13];[.C13];[.D13])" office:value-type="float" office:value="0.666666666666667" calcext:value-type="float">
            <text:p>0.6666666666666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13];[.G13];[.H13])" office:value-type="float" office:value="1.33333333333333" calcext:value-type="float">
            <text:p>1.33333333333333</text:p>
          </table:table-cell>
          <table:table-cell table:number-columns-repeated="3" office:value-type="float" office:value="0.5" calcext:value-type="float">
            <text:p>0.5</text:p>
          </table:table-cell>
          <table:table-cell table:formula="of:=AVERAGE([.J13];[.K13];[.L13])" office:value-type="float" office:value="0.5" calcext:value-type="float">
            <text:p>0.5</text:p>
          </table:table-cell>
        </table:table-row>
        <table:table-row table:style-name="ro1">
          <table:table-cell table:style-name="ce6" office:value-type="date" office:date-value="2018-10-22" calcext:value-type="date">
            <text:p>10/22/18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B14];[.C14];[.D14])" office:value-type="float" office:value="0.166666666666667" calcext:value-type="float">
            <text:p>0.166666666666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14];[.G14];[.H14])" office:value-type="float" office:value="0.333333333333333" calcext:value-type="float">
            <text:p>0.3333333333333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4];[.K14];[.L14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5];[.C15];[.D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5];[.G15];[.H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06" calcext:value-type="date">
            <text:p>05/0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6];[.C16];[.D16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6];[.G16];[.H16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13" calcext:value-type="date">
            <text:p>05/13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7];[.C17];[.D17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7];[.G17];[.H1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7];[.K17];[.L17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0" calcext:value-type="date">
            <text:p>05/20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8];[.C18];[.D18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8];[.G18];[.H18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8];[.K18];[.L18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8" calcext:value-type="date">
            <text:p>05/28/19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AVERAGE([.B19];[.C19];[.D19])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AVERAGE([.F19];[.G19];[.H19])" office:value-type="float" office:value="1.16666666666667" calcext:value-type="float">
            <text:p>1.1666666666666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19];[.K19];[.L19])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date" office:date-value="2019-09-30" calcext:value-type="date">
            <text:p>09/30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20];[.C20];[.D20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20];[.G20];[.H20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J20];[.K20];[.L20])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7B" table:style-name="ta1">
        <office:forms form:automatic-focus="false" form:apply-design-mode="false"/>
        <table:table-column table:style-name="co1" table:default-cell-style-name="Default"/>
        <table:table-column table:style-name="co26" table:number-columns-repeated="3" table:default-cell-style-name="Default"/>
        <table:table-column table:style-name="co34" table:default-cell-style-name="Default"/>
        <table:table-column table:style-name="co27" table:number-columns-repeated="3" table:default-cell-style-name="Default"/>
        <table:table-column table:style-name="co33" table:default-cell-style-name="Default"/>
        <table:table-column table:style-name="co28" table:number-columns-repeated="3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6" office:value-type="date" office:date-value="2018-05-14" calcext:value-type="date">
            <text:p>05/14/18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B2];[.C2];[.D2])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AVERAGE([.F2];[.G2];[.H2])" office:value-type="float" office:value="2.16666666666667" calcext:value-type="float">
            <text:p>2.1666666666666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2];[.K2];[.L2])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date" office:date-value="2018-05-21" calcext:value-type="date">
            <text:p>05/21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3];[.C3];[.D3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F3];[.G3];[.H3])" office:value-type="float" office:value="3.5" calcext:value-type="float">
            <text:p>3.5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3];[.K3];[.L3])" office:value-type="float" office:value="3.5" calcext:value-type="float">
            <text:p>3.5</text:p>
          </table:table-cell>
        </table:table-row>
        <table:table-row table:style-name="ro1">
          <table:table-cell table:style-name="ce6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4];[.C4];[.D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4];[.G4];[.H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4];[.K4];[.L4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5];[.C5];[.D5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5];[.G5];[.H5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5];[.K5];[.L5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8-10-22" calcext:value-type="date">
            <text:p>10/22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6];[.C6];[.D6])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6];[.G6];[.H6])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J6];[.K6];[.L6])" office:value-type="float" office:value="0.333333333333333" calcext:value-type="float">
            <text:p>0.333333333333333</text:p>
          </table:table-cell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7];[.C7];[.D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7];[.G7];[.H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7];[.K7];[.L7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06" calcext:value-type="date">
            <text:p>05/0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8];[.C8];[.D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8];[.G8];[.H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8];[.K8];[.L8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13" calcext:value-type="date">
            <text:p>05/13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9];[.C9];[.D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9];[.G9];[.H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9];[.K9];[.L9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0" calcext:value-type="date">
            <text:p>05/20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0];[.C10];[.D10])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0];[.G10];[.H10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10];[.K10];[.L10])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date" office:date-value="2019-05-28" calcext:value-type="date">
            <text:p>05/28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1];[.C11];[.D11])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1];[.G11];[.H11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11];[.K11];[.L11])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date" office:date-value="2019-06-11" calcext:value-type="date">
            <text:p>06/11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2];[.C12];[.D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2];[.G12];[.H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2];[.K12];[.L12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9-09" calcext:value-type="date">
            <text:p>09/09/19</text:p>
          </table:table-cell>
          <table:table-cell table:number-columns-repeated="7" office:value-type="float" office:value="4" calcext:value-type="float">
            <text:p>4</text:p>
          </table:table-cell>
          <table:table-cell table:formula="of:=AVERAGE([.F13];[.G13];[.H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3];[.K13];[.L13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9-16" calcext:value-type="date">
            <text:p>09/16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4];[.C14];[.D1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4];[.G14];[.H1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4];[.K14];[.L14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9-23" calcext:value-type="date">
            <text:p>09/23/19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AVERAGE([.B15];[.C15];[.D15]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VERAGE([.F15];[.G15];[.H15])" office:value-type="float" office:value="3.66666666666667" calcext:value-type="float">
            <text:p>3.66666666666667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5];[.K15];[.L15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10-07" calcext:value-type="date">
            <text:p>10/07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6];[.C16];[.D16])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F16];[.G16];[.H16])" office:value-type="float" office:value="2.5" calcext:value-type="float">
            <text:p>2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formula="of:=AVERAGE([.J16];[.K16];[.L16])" office:value-type="float" office:value="2.83333333333333" calcext:value-type="float">
            <text:p>2.83333333333333</text:p>
          </table:table-cell>
        </table:table-row>
        <table:table-row table:style-name="ro1">
          <table:table-cell table:style-name="ce3" office:value-type="date" office:date-value="2019-10-14T08:43:46.678001" calcext:value-type="date">
            <text:p>10/14/19 08:43 AM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AVERAGE([.B17];[.C17];[.D17])" office:value-type="float" office:value="1.66666666666667" calcext:value-type="float">
            <text:p>1.666666666666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AVERAGE([.F17];[.G17];[.H17])" office:value-type="float" office:value="1.33333333333333" calcext:value-type="float">
            <text:p>1.3333333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J17];[.K17];[.L17])" office:value-type="float" office:value="1.5" calcext:value-type="float">
            <text:p>1.5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7T" table:style-name="ta1">
        <office:forms form:automatic-focus="false" form:apply-design-mode="false"/>
        <table:table-column table:style-name="co1" table:default-cell-style-name="Default"/>
        <table:table-column table:style-name="co26" table:number-columns-repeated="3" table:default-cell-style-name="Default"/>
        <table:table-column table:style-name="co13" table:default-cell-style-name="Default"/>
        <table:table-column table:style-name="co27" table:number-columns-repeated="3" table:default-cell-style-name="Default"/>
        <table:table-column table:style-name="co36" table:default-cell-style-name="Default"/>
        <table:table-column table:style-name="co28" table:number-columns-repeated="3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6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2];[.C2];[.D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2];[.G2];[.H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2];[.K2];[.L2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3];[.C3];[.D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3];[.G3];[.H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3];[.K3];[.L3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06" calcext:value-type="date">
            <text:p>05/0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4];[.C4];[.D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4];[.G4];[.H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4];[.K4];[.L4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13" calcext:value-type="date">
            <text:p>05/13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5];[.C5];[.D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5];[.G5];[.H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5];[.K5];[.L5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0" calcext:value-type="date">
            <text:p>05/20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6];[.C6];[.D6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6];[.G6];[.H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6];[.K6];[.L6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5-28" calcext:value-type="date">
            <text:p>05/28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7];[.C7];[.D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7];[.G7];[.H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7];[.K7];[.L7])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date" office:date-value="2019-06-11" calcext:value-type="date">
            <text:p>06/11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8];[.C8];[.D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8];[.G8];[.H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8];[.K8];[.L8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9-09" calcext:value-type="date">
            <text:p>09/09/19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B9];[.C9];[.D9])" office:value-type="float" office:value="3.66666666666667" calcext:value-type="float">
            <text:p>3.6666666666666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9];[.G9];[.H9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9];[.K9];[.L9])" office:value-type="float" office:value="4" calcext:value-type="float">
            <text:p>4</text:p>
          </table:table-cell>
        </table:table-row>
        <table:table-row table:style-name="ro1">
          <table:table-cell table:style-name="ce6" office:value-type="date" office:date-value="2019-09-16" calcext:value-type="date">
            <text:p>09/16/19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AVERAGE([.B10];[.C10];[.D10])" office:value-type="float" office:value="3.5" calcext:value-type="float">
            <text:p>3.5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0];[.G10];[.H10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6" office:value-type="date" office:date-value="2019-09-23" calcext:value-type="date">
            <text:p>09/23/19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VERAGE([.B11];[.C11];[.D11])" office:value-type="float" office:value="3.16666666666667" calcext:value-type="float">
            <text:p>3.16666666666667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AVERAGE([.F11];[.G11];[.H11])" office:value-type="float" office:value="3.66666666666667" calcext:value-type="float">
            <text:p>3.666666666666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AVERAGE([.J11];[.K11];[.L11])" office:value-type="float" office:value="3.66666666666667" calcext:value-type="float">
            <text:p>3.66666666666667</text:p>
          </table:table-cell>
        </table:table-row>
        <table:table-row table:style-name="ro1">
          <table:table-cell table:style-name="ce6" office:value-type="date" office:date-value="2019-10-01" calcext:value-type="date">
            <text:p>10/01/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B12];[.C12];[.D12])" office:value-type="float" office:value="2.33333333333333" calcext:value-type="float">
            <text:p>2.33333333333333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F12];[.G12];[.H12])" office:value-type="float" office:value="3.5" calcext:value-type="float">
            <text:p>3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VERAGE([.J12];[.K12];[.L12])" office:value-type="float" office:value="3.33333333333333" calcext:value-type="float">
            <text:p>3.33333333333333</text:p>
          </table:table-cell>
        </table:table-row>
        <table:table-row table:style-name="ro1">
          <table:table-cell table:style-name="ce6" office:value-type="date" office:date-value="2019-10-07" calcext:value-type="date">
            <text:p>10/07/19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table:formula="of:=AVERAGE([.B13];[.C13];[.D13])" office:value-type="float" office:value="1.66666666666667" calcext:value-type="float">
            <text:p>1.66666666666667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AVERAGE([.F13];[.G13];[.H13])" office:value-type="float" office:value="3.33333333333333" calcext:value-type="float">
            <text:p>3.33333333333333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J13];[.K13];[.L13])" office:value-type="float" office:value="2.5" calcext:value-type="float">
            <text:p>2.5</text:p>
          </table:table-cell>
        </table:table-row>
        <table:table-row table:style-name="ro1">
          <table:table-cell table:style-name="ce3" office:value-type="date" office:date-value="2019-10-14T08:07:39.936" calcext:value-type="date">
            <text:p>10/14/19 08:07 AM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AVERAGE([.B14];[.C14];[.D14])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14];[.G14];[.H1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AVERAGE([.J14];[.K14];[.L14])" office:value-type="float" office:value="1.5" calcext:value-type="float">
            <text:p>1.5</text:p>
          </table:table-cell>
        </table:table-row>
        <table:table-row table:style-name="ro1">
          <table:table-cell table:style-name="ce6" office:value-type="date" office:date-value="2019-10-21" calcext:value-type="date">
            <text:p>10/21/1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AVERAGE([.B15];[.C15];[.D15]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AVERAGE([.F15];[.G15];[.H15])" office:value-type="float" office:value="0.666666666666667" calcext:value-type="float">
            <text:p>0.6666666666666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16];[.C16];[.D16])" office:value-type="string" office:string-value="" calcext:value-type="error">
            <text:p>#DIV/0!</text:p>
          </table:table-cell>
          <table:table-cell table:number-columns-repeated="3"/>
          <table:table-cell table:formula="of:=AVERAGE([.F16];[.G16];[.H16])" office:value-type="string" office:string-value="" calcext:value-type="error">
            <text:p>#DIV/0!</text:p>
          </table:table-cell>
          <table:table-cell table:number-columns-repeated="3"/>
          <table:table-cell table:formula="of:=AVERAGE([.J16];[.K16];[.L1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7];[.C17];[.D17])" office:value-type="string" office:string-value="" calcext:value-type="error">
            <text:p>#DIV/0!</text:p>
          </table:table-cell>
          <table:table-cell table:number-columns-repeated="3"/>
          <table:table-cell table:formula="of:=AVERAGE([.F17];[.G17];[.H17])" office:value-type="string" office:string-value="" calcext:value-type="error">
            <text:p>#DIV/0!</text:p>
          </table:table-cell>
          <table:table-cell table:number-columns-repeated="3"/>
          <table:table-cell table:formula="of:=AVERAGE([.J17];[.K17];[.L1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Spring Criteria" table:style-name="ta1">
        <table:table-column table:style-name="co1" table:default-cell-style-name="ce1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SPRING CRITERIA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 change from winter condit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expanded buds onl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d swelling noticeabl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ll leaves or flowers visib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itial stages of leaf expans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about 1 cm long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aves 1/2 of final len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5 cm l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obscure 1/2 of sky as seen through crown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leaves 3/4 expanded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ky mostly obscured through crow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own not yet in summer conditio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nopy appears in summer cond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fully expanded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little sky visible through crown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DECIMAL INTERPOLATION BETWEEN VALUES IS ALLOWED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2" office:value-type="string" calcext:value-type="string">
            <text:p>Acer saccharum</text:p>
          </table:table-cell>
          <table:table-cell/>
          <table:table-cell office:value-type="string" calcext:value-type="string">
            <text:p>sugar maple</text:p>
          </table:table-cell>
        </table:table-row>
        <table:table-row table:style-name="ro1">
          <table:table-cell table:style-name="ce12" office:value-type="string" calcext:value-type="string">
            <text:p>Fagus grandifolia</text:p>
          </table:table-cell>
          <table:table-cell/>
          <table:table-cell office:value-type="string" calcext:value-type="string">
            <text:p>American beech</text:p>
          </table:table-cell>
        </table:table-row>
        <table:table-row table:style-name="ro1">
          <table:table-cell table:style-name="ce12" office:value-type="string" calcext:value-type="string">
            <text:p>Betula allegheniensis</text:p>
          </table:table-cell>
          <table:table-cell/>
          <table:table-cell office:value-type="string" calcext:value-type="string">
            <text:p>yellow birch</text:p>
          </table:table-cell>
        </table:table-row>
      </table:table>
      <table:table table:name="Fall Criteria" table:style-name="ta1">
        <office:forms form:automatic-focus="false" form:apply-design-mode="false"/>
        <table:table-column table:style-name="co1" table:default-cell-style-name="ce11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AUTUMN CRITERI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nopy appears in summer cond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nly scattered leaves or branches have any color chang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ny leaves have noticeable reddening or yellow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ch green still presen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st leaves yellow or r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w leaves have fall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still obscure most of sky as seen through crown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 more green in canopy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lf of leaves have fall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still obscure half of sky as seen through crown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string" calcext:value-type="string">
            <text:p>most leaves falle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l leaves fallen except remnants on beech winter condition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DECIMAL INTERPOLATION BETWEEN VALUES IS ALLOWED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2" office:value-type="string" calcext:value-type="string">
            <text:p>Acer saccharum</text:p>
          </table:table-cell>
          <table:table-cell/>
          <table:table-cell office:value-type="string" calcext:value-type="string">
            <text:p>sugar maple</text:p>
          </table:table-cell>
        </table:table-row>
        <table:table-row table:style-name="ro1">
          <table:table-cell table:style-name="ce12" office:value-type="string" calcext:value-type="string">
            <text:p>Fagus grandifolia</text:p>
          </table:table-cell>
          <table:table-cell/>
          <table:table-cell office:value-type="string" calcext:value-type="string">
            <text:p>American beech</text:p>
          </table:table-cell>
        </table:table-row>
        <table:table-row table:style-name="ro1">
          <table:table-cell table:style-name="ce12" office:value-type="string" calcext:value-type="string">
            <text:p>Betula allegheniensis</text:p>
          </table:table-cell>
          <table:table-cell/>
          <table:table-cell office:value-type="string" calcext:value-type="string">
            <text:p>yellow bir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07:26:12.4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2:07:43.673000000</meta:creation-date>
    <dc:date>2019-10-21T11:09:21.994000000</dc:date>
    <meta:editing-duration>P9DT14H3M1S</meta:editing-duration>
    <meta:editing-cycles>118</meta:editing-cycles>
    <meta:generator>LibreOffice/5.4.2.2$Windows_X86_64 LibreOffice_project/22b09f6418e8c2d508a9eaf86b2399209b0990f4</meta:generator>
    <meta:document-statistic meta:table-count="10" meta:cell-count="3327" meta:object-count="0"/>
  </office:meta>
</office:document-meta>
</file>