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1pt"/>
    </style:style>
    <style:style style:name="co2" style:family="table-column">
      <style:table-column-properties fo:break-before="auto" style:column-width="16.41pt"/>
    </style:style>
    <style:style style:name="co3" style:family="table-column">
      <style:table-column-properties fo:break-before="auto" style:column-width="18.45pt"/>
    </style:style>
    <style:style style:name="co4" style:family="table-column">
      <style:table-column-properties fo:break-before="auto" style:column-width="15.99pt"/>
    </style:style>
    <style:style style:name="co5" style:family="table-column">
      <style:table-column-properties fo:break-before="auto" style:column-width="17.21pt"/>
    </style:style>
    <style:style style:name="co6" style:family="table-column">
      <style:table-column-properties fo:break-before="auto" style:column-width="17.6pt"/>
    </style:style>
    <style:style style:name="co7" style:family="table-column">
      <style:table-column-properties fo:break-before="auto" style:column-width="15.14pt"/>
    </style:style>
    <style:style style:name="co8" style:family="table-column">
      <style:table-column-properties fo:break-before="auto" style:column-width="16.81pt"/>
    </style:style>
    <style:style style:name="co9" style:family="table-column">
      <style:table-column-properties fo:break-before="auto" style:column-width="14.74pt"/>
    </style:style>
    <style:style style:name="co10" style:family="table-column">
      <style:table-column-properties fo:break-before="auto" style:column-width="18.85pt"/>
    </style:style>
    <style:style style:name="co11" style:family="table-column">
      <style:table-column-properties fo:break-before="auto" style:column-width="20.1pt"/>
    </style:style>
    <style:style style:name="co12" style:family="table-column">
      <style:table-column-properties fo:break-before="auto" style:column-width="21.71pt"/>
    </style:style>
    <style:style style:name="co13" style:family="table-column">
      <style:table-column-properties fo:break-before="auto" style:column-width="26.65pt"/>
    </style:style>
    <style:style style:name="co14" style:family="table-column">
      <style:table-column-properties fo:break-before="auto" style:column-width="13.49pt"/>
    </style:style>
    <style:style style:name="co15" style:family="table-column">
      <style:table-column-properties fo:break-before="auto" style:column-width="14.34pt"/>
    </style:style>
    <style:style style:name="co16" style:family="table-column">
      <style:table-column-properties fo:break-before="auto" style:column-width="13.95pt"/>
    </style:style>
    <style:style style:name="co17" style:family="table-column">
      <style:table-column-properties fo:break-before="auto" style:column-width="12.7pt"/>
    </style:style>
    <style:style style:name="co18" style:family="table-column">
      <style:table-column-properties fo:break-before="auto" style:column-width="11.45pt"/>
    </style:style>
    <style:style style:name="co19" style:family="table-column">
      <style:table-column-properties fo:break-before="auto" style:column-width="10.26pt"/>
    </style:style>
    <style:style style:name="co20" style:family="table-column">
      <style:table-column-properties fo:break-before="auto" style:column-width="11.06pt"/>
    </style:style>
    <style:style style:name="co21" style:family="table-column">
      <style:table-column-properties fo:break-before="auto" style:column-width="12.3pt"/>
    </style:style>
    <style:style style:name="co22" style:family="table-column">
      <style:table-column-properties fo:break-before="auto" style:column-width="39.34pt"/>
    </style:style>
    <style:style style:name="co23" style:family="table-column">
      <style:table-column-properties fo:break-before="auto" style:column-width="38.95pt"/>
    </style:style>
    <style:style style:name="co24" style:family="table-column">
      <style:table-column-properties fo:break-before="auto" style:column-width="64.01pt"/>
    </style:style>
    <style:style style:name="co25" style:family="table-column">
      <style:table-column-properties fo:break-before="auto" style:column-width="44.5pt"/>
    </style:style>
    <style:style style:name="co26" style:family="table-column">
      <style:table-column-properties fo:break-before="auto" style:column-width="48.1pt"/>
    </style:style>
    <style:style style:name="co27" style:family="table-column">
      <style:table-column-properties fo:break-before="auto" style:column-width="48.56pt"/>
    </style:style>
    <style:style style:name="co28" style:family="table-column">
      <style:table-column-properties fo:break-before="auto" style:column-width="42.2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1.4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6" style:family="table-cell" style:parent-style-name="Default" style:data-style-name="N37"/>
    <style:style style:name="ce10" style:family="table-cell" style:parent-style-name="Default" style:data-style-name="N40"/>
    <style:style style:name="ce11" style:family="table-cell" style:parent-style-name="Default" style:data-style-name="N50"/>
    <style:style style:name="ce12" style:family="table-cell" style:parent-style-name="Default" style:data-style-name="N43"/>
  </office:automatic-styles>
  <office:body>
    <office:spreadsheet>
      <table:calculation-settings table:automatic-find-labels="false"/>
      <table:table table:name="HQ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time" office:time-value="PT12H18M36.214S" calcext:value-type="time">
            <text:p>12: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office:value-type="time" office:time-value="PT12H27M46.782S" calcext:value-type="time">
            <text:p>12:27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office:value-type="time" office:time-value="PT11H26M55.445S" calcext:value-type="time">
            <text:p>11: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7"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0H20M29.999S" calcext:value-type="time">
            <text:p>10: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12" office:value-type="string" calcext:value-type="string">
            <text:p><text:s/></text:p>
          </table:table-cell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office:value-type="time" office:time-value="PT13H59M14.174S" calcext:value-type="time">
            <text:p>13:5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10" office:value-type="string" calcext:value-type="string">
            <text:p><text:s/>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office:value-type="time" office:time-value="PT14H14M26.052S" calcext:value-type="time">
            <text:p>14:1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6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office:value-type="time" office:time-value="PT13H13M40.515S" calcext:value-type="time">
            <text:p>13: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 office:value-type="time" office:time-value="PT10H40M36.642S" calcext:value-type="time">
            <text:p>10:4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 office:value-type="time" office:time-value="PT11H34M42.227S" calcext:value-type="time">
            <text:p>11:3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6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float" office:value="2.5" calcext:value-type="float">
            <text:p>2.5</text:p>
          </table:table-cell>
          <table:table-cell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 office:value-type="time" office:time-value="PT10H10M41.732S" calcext:value-type="time">
            <text:p>10: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 office:value-type="time" office:time-value="PT10H59M55.279S" calcext:value-type="time">
            <text:p>10:5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 office:value-type="time" office:time-value="PT09H01M11.162S" calcext:value-type="time">
            <text:p>09:0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.5" calcext:value-type="float">
            <text:p>23.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4.5" calcext:value-type="float">
            <text:p>24.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 office:value-type="time" office:time-value="PT10H39M43.756S" calcext:value-type="time">
            <text:p>10:39</text:p>
          </table:table-cell>
          <table:table-cell office:value-type="float" office:value="18.5" calcext:value-type="float">
            <text:p>18.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.5" calcext:value-type="float">
            <text:p>17.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.5" calcext:value-type="float">
            <text:p>21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 office:value-type="time" office:time-value="PT10H35M40.472S" calcext:value-type="time">
            <text:p>10: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.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 office:value-type="time" office:time-value="PT09H50M10.803S" calcext:value-type="time">
            <text:p>09:5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5" calcext:value-type="date">
            <text:p>04/15/19</text:p>
          </table:table-cell>
          <table:table-cell office:value-type="time" office:time-value="PT09H41M13.696S" calcext:value-type="time">
            <text:p>09: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22632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11H55M19.712S" calcext:value-type="time">
            <text:p>11: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d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9" calcext:value-type="date">
            <text:p>12/09/19</text:p>
          </table:table-cell>
          <table:table-cell office:value-type="time" office:time-value="PT08H01M24.485S" calcext:value-type="time">
            <text:p>08:0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office:value-type="time" office:time-value="PT13H06M34.583S" calcext:value-type="time">
            <text:p>13:0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5">
          <table:table-cell table:number-columns-repeated="35"/>
        </table:table-row>
        <table:table-row table:style-name="ro2">
          <table:table-cell table:number-columns-repeated="35"/>
        </table:table-row>
        <table:table-row table:style-name="ro1" table:number-rows-repeated="1048548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2" table:style-name="ta1">
        <office:forms form:automatic-focus="false" form:apply-design-mode="false"/>
        <table:table-column table:style-name="co1" table:default-cell-style-name="Default"/>
        <table:table-column table:style-name="co25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02-05" calcext:value-type="date">
            <text:p>02/05/18</text:p>
          </table:table-cell>
          <table:table-cell office:value-type="time" office:time-value="PT11H15M58.13S" calcext:value-type="time">
            <text:p>11:1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13" calcext:value-type="date">
            <text:p>02/13/18</text:p>
          </table:table-cell>
          <table:table-cell office:value-type="time" office:time-value="PT09H40M19.682S" calcext:value-type="time">
            <text:p>09:4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0" calcext:value-type="date">
            <text:p>02/20/18</text:p>
          </table:table-cell>
          <table:table-cell office:value-type="time" office:time-value="PT10H35M12.315S" calcext:value-type="time">
            <text:p>10: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19.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.5" calcext:value-type="float">
            <text:p>22.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6" calcext:value-type="date">
            <text:p>02/26/18</text:p>
          </table:table-cell>
          <table:table-cell office:value-type="time" office:time-value="PT12H57M22.56S" calcext:value-type="time">
            <text:p>12:5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05" calcext:value-type="date">
            <text:p>03/05/18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4" calcext:value-type="date">
            <text:p>03/14/18</text:p>
          </table:table-cell>
          <table:table-cell office:value-type="time" office:time-value="PT12H46M39.533S" calcext:value-type="time">
            <text:p>12:4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9" calcext:value-type="date">
            <text:p>03/19/18</text:p>
          </table:table-cell>
          <table:table-cell office:value-type="time" office:time-value="PT08H26M30.252S" calcext:value-type="time">
            <text:p>08:2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27" calcext:value-type="date">
            <text:p>03/27/18</text:p>
          </table:table-cell>
          <table:table-cell office:value-type="time" office:time-value="PT08H40M12.366S" calcext:value-type="time">
            <text:p>08:40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2" calcext:value-type="date">
            <text:p>04/02/18</text:p>
          </table:table-cell>
          <table:table-cell office:value-type="time" office:time-value="PT10H15M00S" calcext:value-type="time">
            <text:p>10:1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9" calcext:value-type="date">
            <text:p>04/09/18</text:p>
          </table:table-cell>
          <table:table-cell office:value-type="time" office:time-value="PT11H09M14.969S" calcext:value-type="time">
            <text:p>11: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16" calcext:value-type="date">
            <text:p>04/16/18</text:p>
          </table:table-cell>
          <table:table-cell office:value-type="time" office:time-value="PT09H19M13.778S" calcext:value-type="time">
            <text:p>09: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23" calcext:value-type="date">
            <text:p>04/23/18</text:p>
          </table:table-cell>
          <table:table-cell office:value-type="time" office:time-value="PT09H30M56.401S" calcext:value-type="time">
            <text:p>09:30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office:value-type="time" office:time-value="PT08H23M19.482S" calcext:value-type="time">
            <text:p>08:2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19" calcext:value-type="date">
            <text:p>11/19/18</text:p>
          </table:table-cell>
          <table:table-cell office:value-type="time" office:time-value="PT10H03M00.363S" calcext:value-type="time">
            <text:p>10: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26" calcext:value-type="date">
            <text:p>11/26/18</text:p>
          </table:table-cell>
          <table:table-cell office:value-type="time" office:time-value="PT11H35M46.038S" calcext:value-type="time">
            <text:p>11: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time" office:time-value="PT11H15M34.63S" calcext:value-type="time">
            <text:p>11: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office:value-type="time" office:time-value="PT11H34M10.548S" calcext:value-type="time">
            <text:p>11: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table:style-name="ce11" office:value-type="date" office:date-value="2018-12-17T10:02:29.745" calcext:value-type="date">
            <text:p>12/17/18 10:02 A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5H06M28.78S" calcext:value-type="time">
            <text:p>15:0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office:value-type="time" office:time-value="PT13H05M58.029S" calcext:value-type="time">
            <text:p>13:0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office:value-type="time" office:time-value="PT13H32M06.502S" calcext:value-type="time">
            <text:p>13:3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office:value-type="time" office:time-value="PT10H54M07.222S" calcext:value-type="time">
            <text:p>10:5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 office:value-type="time" office:time-value="PT10H12M46.417S" calcext:value-type="time">
            <text:p>10: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 office:value-type="time" office:time-value="PT11H07M15.955S" calcext:value-type="time">
            <text:p>11:0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 office:value-type="time" office:time-value="PT09H28M36.366S" calcext:value-type="time">
            <text:p>09:2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 office:value-type="time" office:time-value="PT10H30M52.354S" calcext:value-type="time">
            <text:p>10:3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 office:value-type="time" office:time-value="PT08H45M53.248S" calcext:value-type="time">
            <text:p>08:4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3.5" calcext:value-type="float">
            <text:p>33.5</text:p>
          </table:table-cell>
          <table:table-cell office:value-type="float" office:value="11" calcext:value-type="float">
            <text:p>11</text:p>
          </table:table-cell>
          <table:table-cell office:value-type="float" office:value="28.5" calcext:value-type="float">
            <text:p>28.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 office:value-type="time" office:time-value="PT09H09M06.619S" calcext:value-type="time">
            <text:p>09:0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 office:value-type="time" office:time-value="PT10H10M22.44S" calcext:value-type="time">
            <text:p>10: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5.5" calcext:value-type="float">
            <text:p>25.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.5" calcext:value-type="float">
            <text:p>24.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.5" calcext:value-type="float">
            <text:p>20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 table:style-name="ce12" office:value-type="time" office:time-value="PT08H42M09.654S" calcext:value-type="time">
            <text:p>08:42:10 AM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.22" calcext:value-type="float">
            <text:p>0.2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5" calcext:value-type="date">
            <text:p>04/15/19</text:p>
          </table:table-cell>
          <table:table-cell office:value-type="time" office:time-value="PT08H58M01.586S" calcext:value-type="time">
            <text:p>08:58</text:p>
          </table:table-cell>
          <table:table-cell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13.5" calcext:value-type="float">
            <text:p>13.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22608H00M00S" calcext:value-type="time">
            <text:p>00:0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9" calcext:value-type="date">
            <text:p>12/09/19</text:p>
          </table:table-cell>
          <table:table-cell office:value-type="time" office:time-value="PT10H44M00.807S" calcext:value-type="time">
            <text:p>10: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39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7" table:style-name="ta1">
        <table:table-column table:style-name="co1" table:default-cell-style-name="Default"/>
        <table:table-column table:style-name="co26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/>
          <table:table-cell table:style-name="ce6"/>
          <table:table-cell table:style-name="ce10"/>
          <table:table-cell table:number-columns-repeated="3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string" calcext:value-type="string">
            <text:p><text:s/></text:p>
          </table:table-cell>
          <table:table-cell table:number-columns-repeated="33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1H35M50.542S" calcext:value-type="time">
            <text:p>11: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4w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10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05" calcext:value-type="date">
            <text:p>03/0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6" calcext:value-type="date">
            <text:p>04/16/1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d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string" calcext:value-type="string">
            <text:p>no data</text:p>
          </table:table-cell>
          <table:table-cell table:number-columns-repeated="33"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2-3-19</text:p>
          </table:table-cell>
          <table:table-cell office:value-type="time" office:time-value="PT27120H00M00S" calcext:value-type="time">
            <text:p>00: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12-9-19</text:p>
          </table:table-cell>
          <table:table-cell table:style-name="Default" office:value-type="float" office:value="900" calcext:value-type="float">
            <text:p>9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52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9" table:style-name="ta1">
        <office:forms form:automatic-focus="false" form:apply-design-mode="false"/>
        <table:table-column table:style-name="co1" table:default-cell-style-name="Default"/>
        <table:table-column table:style-name="co27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table:number-columns-repeated="2" office:value-type="string" calcext:value-type="string">
            <text:p>7d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office:value-type="time" office:time-value="PT08H22M30.977S" calcext:value-type="time">
            <text:p>08:2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4H36M52.329S" calcext:value-type="time">
            <text:p>14:3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table:number-columns-repeated="34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05" calcext:value-type="date">
            <text:p>03/05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/>
          <table:table-cell table:number-columns-repeated="3"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6" calcext:value-type="date">
            <text:p>04/16/1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19440H00M00S" calcext:value-type="time">
            <text:p>00: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09" calcext:value-type="date">
            <text:p>12/09/19</text:p>
          </table:table-cell>
          <table:table-cell office:value-type="time" office:time-value="PT09H10M44.356S" calcext:value-type="time">
            <text:p>09: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office:value-type="time" office:time-value="PT09H30M00S" calcext:value-type="time">
            <text:p>09: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 table:number-rows-repeated="1048550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SC 19" table:style-name="ta1">
        <office:forms form:automatic-focus="false" form:apply-design-mode="false"/>
        <table:table-column table:style-name="co1" table:default-cell-style-name="Default"/>
        <table:table-column table:style-name="co28" table:default-cell-style-name="ce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w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2w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4w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w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6w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7w</text:p>
          </table:table-cell>
          <table:table-cell office:value-type="string" calcext:value-type="string">
            <text:p>8d</text:p>
          </table:table-cell>
          <table:table-cell office:value-type="string" calcext:value-type="string">
            <text:p>8w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9w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10w</text:p>
          </table:table-cell>
          <table:table-cell office:value-type="string" calcext:value-type="string">
            <text:p>Fros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pth 1</text:p>
          </table:table-cell>
          <table:table-cell office:value-type="string" calcext:value-type="string">
            <text:p>Depth 2</text:p>
          </table:table-cell>
        </table:table-row>
        <table:table-row table:style-name="ro1">
          <table:table-cell table:style-name="ce6" office:value-type="date" office:date-value="2018-02-05" calcext:value-type="date">
            <text:p>02/05/18</text:p>
          </table:table-cell>
          <table:table-cell office:value-type="time" office:time-value="PT09H09M30.593S" calcext:value-type="time">
            <text:p>09:0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13" calcext:value-type="date">
            <text:p>02/13/18</text:p>
          </table:table-cell>
          <table:table-cell office:value-type="time" office:time-value="PT13H03M48.274S" calcext:value-type="time">
            <text:p>13:0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0" calcext:value-type="date">
            <text:p>02/20/18</text:p>
          </table:table-cell>
          <table:table-cell office:value-type="time" office:time-value="PT09H18M55.974S" calcext:value-type="time">
            <text:p>09: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.5" calcext:value-type="float">
            <text:p>20.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9.5" calcext:value-type="float">
            <text:p>19.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2-26" calcext:value-type="date">
            <text:p>02/26/18</text:p>
          </table:table-cell>
          <table:table-cell office:value-type="time" office:time-value="PT09H57M46.853S" calcext:value-type="time">
            <text:p>09: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6.5" calcext:value-type="float">
            <text:p>16.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05" calcext:value-type="date">
            <text:p>03/05/18</text:p>
          </table:table-cell>
          <table:table-cell office:value-type="time" office:time-value="PT08H42M55.448S" calcext:value-type="time">
            <text:p>08:42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.5" calcext:value-type="float">
            <text:p>15.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4" calcext:value-type="date">
            <text:p>03/14/18</text:p>
          </table:table-cell>
          <table:table-cell office:value-type="time" office:time-value="PT11H30M04.206S" calcext:value-type="time">
            <text:p>11:3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19" calcext:value-type="date">
            <text:p>03/19/18</text:p>
          </table:table-cell>
          <table:table-cell office:value-type="time" office:time-value="PT08H26M57.586S" calcext:value-type="time">
            <text:p>08:2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3-27" calcext:value-type="date">
            <text:p>03/27/18</text:p>
          </table:table-cell>
          <table:table-cell office:value-type="time" office:time-value="PT07H13M14.903S" calcext:value-type="time">
            <text:p>07: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2" calcext:value-type="date">
            <text:p>04/02/18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09" calcext:value-type="date">
            <text:p>04/09/18</text:p>
          </table:table-cell>
          <table:table-cell office:value-type="time" office:time-value="PT09H08M40.804S" calcext:value-type="time">
            <text:p>09:0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16" calcext:value-type="date">
            <text:p>04/16/18</text:p>
          </table:table-cell>
          <table:table-cell table:style-name="ce12" office:value-type="time" office:time-value="PT07H44M30.321S" calcext:value-type="time">
            <text:p>07:44:30 AM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04-23" calcext:value-type="date">
            <text:p>04/23/18</text:p>
          </table:table-cell>
          <table:table-cell office:value-type="time" office:time-value="PT08H01M06.328S" calcext:value-type="time">
            <text:p>08:0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19" calcext:value-type="date">
            <text:p>11/19/18</text:p>
          </table:table-cell>
          <table:table-cell office:value-type="time" office:time-value="PT08H35M18.947S" calcext:value-type="time">
            <text:p>08: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1-26" calcext:value-type="date">
            <text:p>11/26/18</text:p>
          </table:table-cell>
          <table:table-cell office:value-type="time" office:time-value="PT09H09M04.917S" calcext:value-type="time">
            <text:p>09: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.5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04" calcext:value-type="date">
            <text:p>12/04/18</text:p>
          </table:table-cell>
          <table:table-cell office:value-type="time" office:time-value="PT09H37M27.568S" calcext:value-type="time">
            <text:p>09:37</text:p>
          </table:table-cell>
          <table:table-cell office:value-type="float" office:value="13.5" calcext:value-type="float">
            <text:p>13.5</text:p>
          </table:table-cell>
          <table:table-cell office:value-type="float" office:value="4" calcext:value-type="float">
            <text:p>4</text:p>
          </table:table-cell>
          <table:table-cell office:value-type="float" office:value="13.5" calcext:value-type="float">
            <text:p>13.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0" calcext:value-type="date">
            <text:p>12/10/18</text:p>
          </table:table-cell>
          <table:table-cell office:value-type="time" office:time-value="PT08H55M57.715S" calcext:value-type="time">
            <text:p>08: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8-12-17" calcext:value-type="date">
            <text:p>12/17/18</text:p>
          </table:table-cell>
          <table:table-cell office:value-type="time" office:time-value="PT08H21M38.621S" calcext:value-type="time">
            <text:p>08:21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3" calcext:value-type="float">
            <text:p>3</text:p>
          </table:table-cell>
          <table:table-cell office:value-type="float" office:value="14.5" calcext:value-type="float">
            <text:p>14.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16" calcext:value-type="date">
            <text:p>01/16/19</text:p>
          </table:table-cell>
          <table:table-cell office:value-type="time" office:time-value="PT13H54M16.513S" calcext:value-type="time">
            <text:p>13:5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3" calcext:value-type="date">
            <text:p>01/23/19</text:p>
          </table:table-cell>
          <table:table-cell office:value-type="time" office:time-value="PT10H27M03.971S" calcext:value-type="time">
            <text:p>10:2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.5" calcext:value-type="float">
            <text:p>28.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1-28" calcext:value-type="date">
            <text:p>01/28/19</text:p>
          </table:table-cell>
          <table:table-cell office:value-type="time" office:time-value="PT12H12M56.222S" calcext:value-type="time">
            <text:p>12: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04" calcext:value-type="date">
            <text:p>02/04/19</text:p>
          </table:table-cell>
          <table:table-cell office:value-type="time" office:time-value="PT09H24M02.062S" calcext:value-type="time">
            <text:p>09:2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1" calcext:value-type="date">
            <text:p>02/11/19</text:p>
          </table:table-cell>
          <table:table-cell office:value-type="time" office:time-value="PT08H52M42.301S" calcext:value-type="time">
            <text:p>08:5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18" calcext:value-type="date">
            <text:p>02/18/19</text:p>
          </table:table-cell>
          <table:table-cell office:value-type="time" office:time-value="PT09H47M54.866S" calcext:value-type="time">
            <text:p>09:4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2-25" calcext:value-type="date">
            <text:p>02/25/19</text:p>
          </table:table-cell>
          <table:table-cell office:value-type="time" office:time-value="PT08H28M26.258S" calcext:value-type="time">
            <text:p>08:2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1" calcext:value-type="date">
            <text:p>03/11/19</text:p>
          </table:table-cell>
          <table:table-cell office:value-type="time" office:time-value="PT08H35M59.715S" calcext:value-type="time">
            <text:p>08:3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18" calcext:value-type="date">
            <text:p>03/18/19</text:p>
          </table:table-cell>
          <table:table-cell office:value-type="time" office:time-value="PT07H45M12.59S" calcext:value-type="time">
            <text:p>07:45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0.5" calcext:value-type="float">
            <text:p>40.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3-25" calcext:value-type="date">
            <text:p>03/25/19</text:p>
          </table:table-cell>
          <table:table-cell office:value-type="time" office:time-value="PT07H43M59.817S" calcext:value-type="time">
            <text:p>07:44</text:p>
          </table:table-cell>
          <table:table-cell office:value-type="float" office:value="39.5" calcext:value-type="float">
            <text:p>39.5</text:p>
          </table:table-cell>
          <table:table-cell office:value-type="float" office:value="10" calcext:value-type="float">
            <text:p>10</text:p>
          </table:table-cell>
          <table:table-cell office:value-type="float" office:value="38.5" calcext:value-type="float">
            <text:p>38.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8.5" calcext:value-type="float">
            <text:p>38.5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7.5" calcext:value-type="float">
            <text:p>37.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1" calcext:value-type="date">
            <text:p>04/01/19</text:p>
          </table:table-cell>
          <table:table-cell office:value-type="time" office:time-value="PT07H45M39.505S" calcext:value-type="time">
            <text:p>07:4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2.5" calcext:value-type="float">
            <text:p>32.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08" calcext:value-type="date">
            <text:p>04/08/19</text:p>
          </table:table-cell>
          <table:table-cell office:value-type="time" office:time-value="PT07H35M44.362S" calcext:value-type="time">
            <text:p>07:35</text:p>
          </table:table-cell>
          <table:table-cell office:value-type="float" office:value="32.5" calcext:value-type="float">
            <text:p>32.5</text:p>
          </table:table-cell>
          <table:table-cell office:value-type="float" office:value="9" calcext:value-type="float">
            <text:p>9</text:p>
          </table:table-cell>
          <table:table-cell office:value-type="float" office:value="31.5" calcext:value-type="float">
            <text:p>31.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9.5" calcext:value-type="float">
            <text:p>29.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15" calcext:value-type="date">
            <text:p>04/15/19</text:p>
          </table:table-cell>
          <table:table-cell office:value-type="time" office:time-value="PT07H36M12.063S" calcext:value-type="time">
            <text:p>07:36</text:p>
          </table:table-cell>
          <table:table-cell office:value-type="float" office:value="27.5" calcext:value-type="float">
            <text:p>27.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7.5" calcext:value-type="float">
            <text:p>27.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2" calcext:value-type="date">
            <text:p>04/22/19</text:p>
          </table:table-cell>
          <table:table-cell office:value-type="time" office:time-value="PT08H30M59.964S" calcext:value-type="time">
            <text:p>08: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/>
          <table:table-cell table:number-columns-repeated="20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style-name="ce6" office:value-type="date" office:date-value="2019-12-03" calcext:value-type="date">
            <text:p>12/03/19</text:p>
          </table:table-cell>
          <table:table-cell office:value-type="time" office:time-value="PT09H00M00S" calcext:value-type="time">
            <text:p>09:00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12" office:value-type="time" office:time-value="PT12H12M01.219S" calcext:value-type="time">
            <text:p>12:12:01 PM</text:p>
          </table:table-cell>
          <table:table-cell office:value-type="time" office:time-value="PT12H12M00S" calcext:value-type="time">
            <text:p>12: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table:number-columns-repeated="12"/>
        </table:table-row>
        <table:table-row table:style-name="ro1">
          <table:table-cell table:style-name="ce6" office:value-type="date" office:date-value="2019-12-16" calcext:value-type="date">
            <text:p>12/16/19</text:p>
          </table:table-cell>
          <table:table-cell table:style-name="ce11" office:value-type="date" office:date-value="2019-12-16T09:29:12.917" calcext:value-type="date">
            <text:p>12/16/19 09:29 AM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"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048539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9:35:08.4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6:08:34.979000000</meta:creation-date>
    <dc:date>2019-12-16T13:28:05.783000000</dc:date>
    <meta:editing-duration>P9DT8H21M15S</meta:editing-duration>
    <meta:editing-cycles>175</meta:editing-cycles>
    <meta:generator>LibreOffice/5.4.2.2$Windows_X86_64 LibreOffice_project/22b09f6418e8c2d508a9eaf86b2399209b0990f4</meta:generator>
    <meta:document-statistic meta:table-count="5" meta:cell-count="3042" meta:object-count="0"/>
  </office:meta>
</office:document-meta>
</file>