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6pt"/>
    </style:style>
    <style:style style:name="co2" style:family="table-column">
      <style:table-column-properties fo:break-before="auto" style:column-width="23.64pt"/>
    </style:style>
    <style:style style:name="co3" style:family="table-column">
      <style:table-column-properties fo:break-before="auto" style:column-width="102.64pt"/>
    </style:style>
    <style:style style:name="co4" style:family="table-column">
      <style:table-column-properties fo:break-before="auto" style:column-width="25.51pt"/>
    </style:style>
    <style:style style:name="co5" style:family="table-column">
      <style:table-column-properties fo:break-before="auto" style:column-width="24.75pt"/>
    </style:style>
    <style:style style:name="co6" style:family="table-column">
      <style:table-column-properties fo:break-before="auto" style:column-width="27.01pt"/>
    </style:style>
    <style:style style:name="co7" style:family="table-column">
      <style:table-column-properties fo:break-before="auto" style:column-width="78.0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4.5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2" style:family="table-cell" style:parent-style-name="Default" style:data-style-name="N52">
      <style:table-cell-properties fo:wrap-option="wrap" style:vertical-align="automatic"/>
    </style:style>
    <style:style style:name="ce11" style:family="table-cell" style:parent-style-name="Default" style:data-style-name="N121">
      <style:table-cell-properties fo:background-color="transparent"/>
    </style:style>
    <style:style style:name="ce12" style:family="table-cell" style:parent-style-name="Default" style:data-style-name="N121">
      <style:table-cell-properties fo:background-color="#eeeeee"/>
    </style:style>
    <style:style style:name="ce13" style:family="table-cell" style:parent-style-name="Default" style:data-style-name="N121">
      <style:table-cell-properties fo:border-bottom="0.06pt solid #000000" fo:background-color="#eeeeee" fo:border-left="none" fo:border-right="none" fo:border-top="none"/>
    </style:style>
    <style:style style:name="ce4" style:family="table-cell" style:parent-style-name="Default" style:data-style-name="N52"/>
    <style:style style:name="ce3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43">
      <style:table-cell-properties fo:background-color="transparent"/>
    </style:style>
    <style:style style:name="ce18" style:family="table-cell" style:parent-style-name="Default" style:data-style-name="N43">
      <style:table-cell-properties fo:background-color="#eeeeee"/>
    </style:style>
    <style:style style:name="ce20" style:family="table-cell" style:parent-style-name="Default" style:data-style-name="N43">
      <style:table-cell-properties fo:border-bottom="0.06pt solid #000000" fo:background-color="#eeeeee" fo:border-left="none" fo:border-right="none" fo:border-top="none"/>
    </style:style>
    <style:style style:name="ce22" style:family="table-cell" style:parent-style-name="Default" style:data-style-name="N0"/>
    <style:style style:name="ce10" style:family="table-cell" style:parent-style-name="Default" style:data-style-name="N43">
      <style:table-cell-properties fo:background-color="transparent"/>
    </style:style>
    <style:style style:name="ce14" style:family="table-cell" style:parent-style-name="Default" style:data-style-name="N43">
      <style:table-cell-properties fo:background-color="#eeeeee"/>
    </style:style>
    <style:style style:name="ce15" style:family="table-cell" style:parent-style-name="Default" style:data-style-name="N43">
      <style:table-cell-properties fo:border-bottom="0.06pt solid #000000" fo:background-color="#eeeeee" fo:border-left="none" fo:border-right="none" fo:border-top="non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eeeeee"/>
    </style:style>
    <style:style style:name="ce19" style:family="table-cell" style:parent-style-name="Default" style:data-style-name="N0">
      <style:table-cell-properties fo:border-bottom="0.06pt solid #000000" fo:background-color="#eeeeee" fo:border-left="none" fo:border-right="none" fo:border-top="none"/>
    </style:style>
    <style:style style:name="ce21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bottom="0.06pt solid #000000" fo:background-color="#eeeeee" fo:border-left="none" fo:border-right="none" fo:border-top="none"/>
    </style:style>
    <style:style style:name="ce1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HQ&quot;;&quot;02&quot;;&quot;09&quot;;&quot;17&quot;;&quot;19&quot;)" table:allow-empty-cell="true" table:display-list="unsorted" table:base-cell-address="SC_HQ.B2">
          <table:error-message table:message-type="stop" table:display="true"/>
        </table:content-validation>
        <table:content-validation table:name="val2" table:condition="of:cell-content-is-in-list(&quot;snow_depth_inches&quot;;&quot;SWE_inches&quot;;&quot;frost_y_n&quot;;&quot;frost_depth_inches&quot;)" table:allow-empty-cell="false" table:display-list="unsorted" table:base-cell-address="SC_HQ.C1">
          <table:error-message table:message-type="stop" table:display="true"/>
        </table:content-validation>
        <table:content-validation table:name="val3" table:condition="of:cell-content-is-in-list(&quot;snow_depth_inches&quot;;&quot;SWE_inches&quot;;&quot;frost_y_n&quot;;&quot;frost_depth_inches&quot;)" table:allow-empty-cell="false" table:display-list="unsorted" table:base-cell-address="SC_HQ.C2">
          <table:error-message table:message-type="stop" table:display="true"/>
        </table:content-validation>
        <table:content-validation table:name="val4" table:condition="of:cell-content-is-in-list(&quot;NA&quot;;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54&quot;;&quot;55&quot;;&quot;56&quot;;&quot;57&quot;;&quot;58&quot;;&quot;59&quot;;&quot;60&quot;;&quot;61&quot;;&quot;62&quot;;&quot;63&quot;;&quot;64&quot;;&quot;65&quot;;&quot;66&quot;;&quot;67&quot;;&quot;68&quot;;&quot;69&quot;;&quot;70&quot;;&quot;71&quot;;&quot;72&quot;;&quot;73&quot;;&quot;74&quot;;&quot;75&quot;;&quot;76&quot;;&quot;77&quot;;&quot;78&quot;;&quot;79&quot;;&quot;80&quot;;&quot;81&quot;;&quot;82&quot;;&quot;83&quot;;&quot;84&quot;;&quot;85&quot;;&quot;86&quot;;&quot;87&quot;;&quot;88&quot;;&quot;89&quot;;&quot;90&quot;;&quot;91&quot;;&quot;92&quot;;&quot;93&quot;;&quot;94&quot;;&quot;95&quot;;&quot;96&quot;;&quot;97&quot;;&quot;98&quot;;&quot;99&quot;;&quot;100&quot;;&quot;&quot;)" table:allow-empty-cell="true" table:display-list="unsorted" table:base-cell-address="SC_HQ.D2">
          <table:error-message table:message-type="stop" table:display="true"/>
        </table:content-validation>
        <table:content-validation table:name="val5" table:condition="of:cell-content-is-in-list(&quot;NA&quot;;&quot;0&quot;;&quot;1&quot;;&quot;2&quot;;&quot;3&quot;;&quot;4&quot;;&quot;5&quot;;&quot;6&quot;;&quot;7&quot;;&quot;8&quot;;&quot;9&quot;;&quot;10&quot;)" table:allow-empty-cell="true" table:display-list="unsorted" table:base-cell-address="SC_HQ.D3">
          <table:error-message table:message-type="stop" table:display="true"/>
        </table:content-validation>
        <table:content-validation table:name="val6" table:condition="of:cell-content-is-in-list(&quot;NA&quot;;&quot;yes&quot;;&quot;no&quot;;&quot;&quot;)" table:allow-empty-cell="false" table:display-list="unsorted" table:base-cell-address="SC_HQ.D4">
          <table:error-message table:message-type="stop" table:display="true"/>
        </table:content-validation>
      </table:content-validations>
      <table:table table:name="SC_HQ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51" table:default-cell-style-name="ce22"/>
        <table:table-row table:style-name="ro1">
          <table:table-cell table:style-name="ce2" office:value-type="string" calcext:value-type="string">
            <text:p>timestamp</text:p>
          </table:table-cell>
          <table:table-cell table:style-name="ce3" office:value-type="string" calcext:value-type="string">
            <text:p>site</text:p>
          </table:table-cell>
          <table:table-cell table:style-name="ce3" table:content-validation-name="val2" office:value-type="string" calcext:value-type="string">
            <text:p>paramete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50"/>
        </table:table-row>
        <table:table-row table:style-name="ro2">
          <table:table-cell table:style-name="ce11" office:value-type="date" office:date-value="2020-01-20T11:25:59.846" calcext:value-type="date">
            <text:p>2020-01-20 11:26</text:p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office:value-type="float" office:value="15" calcext:value-type="float">
            <text:p>15</text:p>
          </table:table-cell>
          <table:table-cell table:style-name="ce27" table:content-validation-name="val4" office:value-type="float" office:value="14" calcext:value-type="float">
            <text:p>14</text:p>
          </table:table-cell>
          <table:table-cell table:number-columns-repeated="2" table:style-name="ce27" table:content-validation-name="val4" office:value-type="float" office:value="8" calcext:value-type="float">
            <text:p>8</text:p>
          </table:table-cell>
          <table:table-cell table:number-columns-repeated="2" table:style-name="ce27" table:content-validation-name="val4" office:value-type="float" office:value="13" calcext:value-type="float">
            <text:p>13</text:p>
          </table:table-cell>
          <table:table-cell table:number-columns-repeated="2" table:style-name="ce27" table:content-validation-name="val4" office:value-type="float" office:value="14" calcext:value-type="float">
            <text:p>14</text:p>
          </table:table-cell>
          <table:table-cell table:number-columns-repeated="2" table:style-name="ce27" table:content-validation-name="val4" office:value-type="float" office:value="15" calcext:value-type="float">
            <text:p>15</text:p>
          </table:table-cell>
          <table:table-cell table:style-name="ce21" table:number-columns-repeated="51"/>
        </table:table-row>
        <table:table-row table:style-name="ro2">
          <table:table-cell table:style-name="ce11" table:formula="of:=IF(ISBLANK([.A2]);&quot;&quot;;[.A2])" office:value-type="date" office:date-value="2020-01-20T11:25:59.846" calcext:value-type="date">
            <text:p>2020-01-20 11:26</text:p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5" office:value-type="float" office:value="2" calcext:value-type="float">
            <text:p>2</text:p>
          </table:table-cell>
          <table:table-cell table:number-columns-repeated="2" table:style-name="ce27" table:content-validation-name="val5" office:value-type="float" office:value="1" calcext:value-type="float">
            <text:p>1</text:p>
          </table:table-cell>
          <table:table-cell table:number-columns-repeated="2" table:style-name="ce27" table:content-validation-name="val5" office:value-type="float" office:value="2" calcext:value-type="float">
            <text:p>2</text:p>
          </table:table-cell>
          <table:table-cell table:number-columns-repeated="2"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5" office:value-type="float" office:value="2" calcext:value-type="float">
            <text:p>2</text:p>
          </table:table-cell>
          <table:table-cell table:style-name="ce27" table:content-validation-name="val5" office:value-type="float" office:value="3" calcext:value-type="float">
            <text:p>3</text:p>
          </table:table-cell>
          <table:table-cell table:style-name="ce21" table:number-columns-repeated="51"/>
        </table:table-row>
        <table:table-row table:style-name="ro2">
          <table:table-cell table:style-name="ce12" table:formula="of:=IF(ISBLANK([.A2]);&quot;&quot;;[.A2])" office:value-type="date" office:date-value="2020-01-20T11:25:59.846" calcext:value-type="date">
            <text:p>2020-01-20 11:26</text:p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number-columns-repeated="10" table:style-name="ce28" table:content-validation-name="val6" office:value-type="string" calcext:value-type="string">
            <text:p>no</text:p>
          </table:table-cell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]);&quot;&quot;;[.A2])" office:value-type="date" office:date-value="2020-01-20T11:25:59.846" calcext:value-type="date">
            <text:p>2020-01-20 11:26</text:p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number-columns-repeated="10" table:style-name="ce19" table:content-validation-name="val5" office:value-type="float" office:value="0" calcext:value-type="float">
            <text:p>0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6]);&quot;&quot;;[.A6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6]);&quot;&quot;;[.A6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6]);&quot;&quot;;[.A6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10]);&quot;&quot;;[.A10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10]);&quot;&quot;;[.A10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0]);&quot;&quot;;[.A10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14]);&quot;&quot;;[.A14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14]);&quot;&quot;;[.A14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4]);&quot;&quot;;[.A14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18]);&quot;&quot;;[.A18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18]);&quot;&quot;;[.A18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8]);&quot;&quot;;[.A18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22]);&quot;&quot;;[.A22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22]);&quot;&quot;;[.A22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2]);&quot;&quot;;[.A22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26]);&quot;&quot;;[.A26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26]);&quot;&quot;;[.A26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6]);&quot;&quot;;[.A26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30]);&quot;&quot;;[.A30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30]);&quot;&quot;;[.A30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0]);&quot;&quot;;[.A30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34]);&quot;&quot;;[.A34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34]);&quot;&quot;;[.A34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4]);&quot;&quot;;[.A34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38]);&quot;&quot;;[.A38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38]);&quot;&quot;;[.A38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8]);&quot;&quot;;[.A38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>
          <table:table-cell table:style-name="ce11"/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1" table:formula="of:=IF(ISBLANK([.A42]);&quot;&quot;;[.A42])">
            <text:p/>
          </table:table-cell>
          <table:table-cell table:style-name="ce16" table:content-validation-name="val1" office:value-type="string" calcext:value-type="string">
            <text:p>HQ</text:p>
          </table:table-cell>
          <table:table-cell table:style-name="ce10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1"/>
          <table:table-cell table:number-columns-repeated="50"/>
        </table:table-row>
        <table:table-row table:style-name="ro2">
          <table:table-cell table:style-name="ce12" table:formula="of:=IF(ISBLANK([.A42]);&quot;&quot;;[.A42])">
            <text:p/>
          </table:table-cell>
          <table:table-cell table:style-name="ce18" table:content-validation-name="val1" office:value-type="string" calcext:value-type="string">
            <text:p>HQ</text:p>
          </table:table-cell>
          <table:table-cell table:style-name="ce14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42]);&quot;&quot;;[.A42])">
            <text:p/>
          </table:table-cell>
          <table:table-cell table:style-name="ce20" table:content-validation-name="val1" office:value-type="string" calcext:value-type="string">
            <text:p>HQ</text:p>
          </table:table-cell>
          <table:table-cell table:style-name="ce15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23"/>
          <table:table-cell table:number-columns-repeated="50"/>
        </table:table-row>
        <table:table-row table:style-name="ro2" table:number-rows-repeated="1048530">
          <table:table-cell table:number-columns-repeated="2"/>
          <table:table-cell table:content-validation-name="val2"/>
          <table:table-cell table:number-columns-repeated="61"/>
        </table:table-row>
        <table:table-row table:style-name="ro2">
          <table:table-cell table:number-columns-repeated="2"/>
          <table:table-cell table:content-validation-name="val2"/>
          <table:table-cell table:number-columns-repeated="61"/>
        </table:table-row>
      </table:table>
      <table:table table:name="SC_02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51" table:default-cell-style-name="ce22"/>
        <table:table-row table:style-name="ro1">
          <table:table-cell table:style-name="ce2" office:value-type="string" calcext:value-type="string">
            <text:p>timestamp</text:p>
          </table:table-cell>
          <table:table-cell table:style-name="ce3" office:value-type="string" calcext:value-type="string">
            <text:p>site</text:p>
          </table:table-cell>
          <table:table-cell table:style-name="ce3" table:content-validation-name="val2" office:value-type="string" calcext:value-type="string">
            <text:p>paramete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 table:number-columns-repeated="51"/>
        </table:table-row>
        <table:table-row table:style-name="ro2">
          <table:table-cell table:style-name="ce11" table:formula="of:=IF(ISBLANK([.A2]);&quot;&quot;;[.A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 table:number-columns-repeated="51"/>
        </table:table-row>
        <table:table-row table:style-name="ro2">
          <table:table-cell table:style-name="ce12" table:formula="of:=IF(ISBLANK([.A2]);&quot;&quot;;[.A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]);&quot;&quot;;[.A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6]);&quot;&quot;;[.A6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6]);&quot;&quot;;[.A6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6]);&quot;&quot;;[.A6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0]);&quot;&quot;;[.A10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0]);&quot;&quot;;[.A10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0]);&quot;&quot;;[.A10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4]);&quot;&quot;;[.A14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4]);&quot;&quot;;[.A14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4]);&quot;&quot;;[.A14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8]);&quot;&quot;;[.A18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8]);&quot;&quot;;[.A18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8]);&quot;&quot;;[.A18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22]);&quot;&quot;;[.A2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22]);&quot;&quot;;[.A2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2]);&quot;&quot;;[.A2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26]);&quot;&quot;;[.A26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26]);&quot;&quot;;[.A26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6]);&quot;&quot;;[.A26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0]);&quot;&quot;;[.A30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0]);&quot;&quot;;[.A30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0]);&quot;&quot;;[.A30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4]);&quot;&quot;;[.A34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4]);&quot;&quot;;[.A34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4]);&quot;&quot;;[.A34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8]);&quot;&quot;;[.A38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8]);&quot;&quot;;[.A38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8]);&quot;&quot;;[.A38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42]);&quot;&quot;;[.A4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42]);&quot;&quot;;[.A4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42]);&quot;&quot;;[.A42])">
            <text:p/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 table:number-rows-repeated="1048530">
          <table:table-cell table:number-columns-repeated="2"/>
          <table:table-cell table:content-validation-name="val2"/>
          <table:table-cell table:number-columns-repeated="61"/>
        </table:table-row>
        <table:table-row table:style-name="ro2">
          <table:table-cell table:number-columns-repeated="2"/>
          <table:table-cell table:content-validation-name="val2"/>
          <table:table-cell table:number-columns-repeated="61"/>
        </table:table-row>
      </table:table>
      <table:table table:name="SC_09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51" table:default-cell-style-name="ce22"/>
        <table:table-row table:style-name="ro1">
          <table:table-cell table:style-name="ce2" office:value-type="string" calcext:value-type="string">
            <text:p>timestamp</text:p>
          </table:table-cell>
          <table:table-cell table:style-name="ce3" office:value-type="string" calcext:value-type="string">
            <text:p>site</text:p>
          </table:table-cell>
          <table:table-cell table:style-name="ce3" table:content-validation-name="val2" office:value-type="string" calcext:value-type="string">
            <text:p>paramete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office:value-type="float" office:value="15" calcext:value-type="float">
            <text:p>15</text:p>
          </table:table-cell>
          <table:table-cell table:style-name="ce27" table:content-validation-name="val4" office:value-type="float" office:value="13" calcext:value-type="float">
            <text:p>13</text:p>
          </table:table-cell>
          <table:table-cell table:style-name="ce27" table:content-validation-name="val4" office:value-type="float" office:value="14" calcext:value-type="float">
            <text:p>14</text:p>
          </table:table-cell>
          <table:table-cell table:style-name="ce27" table:content-validation-name="val4" office:value-type="float" office:value="15" calcext:value-type="float">
            <text:p>15</text:p>
          </table:table-cell>
          <table:table-cell table:style-name="ce27" table:content-validation-name="val4" office:value-type="float" office:value="14" calcext:value-type="float">
            <text:p>14</text:p>
          </table:table-cell>
          <table:table-cell table:style-name="ce27" table:content-validation-name="val4" office:value-type="float" office:value="16" calcext:value-type="float">
            <text:p>16</text:p>
          </table:table-cell>
          <table:table-cell table:style-name="ce27" table:content-validation-name="val4" office:value-type="float" office:value="9" calcext:value-type="float">
            <text:p>9</text:p>
          </table:table-cell>
          <table:table-cell table:style-name="ce27" table:content-validation-name="val4" office:value-type="float" office:value="15" calcext:value-type="float">
            <text:p>15</text:p>
          </table:table-cell>
          <table:table-cell table:style-name="ce27" table:content-validation-name="val4" office:value-type="float" office:value="11" calcext:value-type="float">
            <text:p>11</text:p>
          </table:table-cell>
          <table:table-cell table:style-name="ce27" table:content-validation-name="val4" office:value-type="float" office:value="15" calcext:value-type="float">
            <text:p>15</text:p>
          </table:table-cell>
          <table:table-cell table:style-name="ce27" table:number-columns-repeated="51"/>
        </table:table-row>
        <table:table-row table:style-name="ro2">
          <table:table-cell table:style-name="ce11" table:formula="of:=IF(ISBLANK([.A2]);&quot;&quot;;[.A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office:value-type="float" office:value="2" calcext:value-type="float">
            <text:p>2</text:p>
          </table:table-cell>
          <table:table-cell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5" office:value-type="float" office:value="1" calcext:value-type="float">
            <text:p>1</text:p>
          </table:table-cell>
          <table:table-cell table:number-columns-repeated="2" table:style-name="ce27" table:content-validation-name="val5" office:value-type="float" office:value="2" calcext:value-type="float">
            <text:p>2</text:p>
          </table:table-cell>
          <table:table-cell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5" office:value-type="float" office:value="1" calcext:value-type="float">
            <text:p>1</text:p>
          </table:table-cell>
          <table:table-cell table:style-name="ce27" table:content-validation-name="val5" office:value-type="float" office:value="3" calcext:value-type="float">
            <text:p>3</text:p>
          </table:table-cell>
          <table:table-cell table:number-columns-repeated="2" table:style-name="ce27" table:content-validation-name="val5" office:value-type="float" office:value="2" calcext:value-type="float">
            <text:p>2</text:p>
          </table:table-cell>
          <table:table-cell table:style-name="ce27" table:number-columns-repeated="51"/>
        </table:table-row>
        <table:table-row table:style-name="ro2">
          <table:table-cell table:style-name="ce12" table:formula="of:=IF(ISBLANK([.A2]);&quot;&quot;;[.A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number-columns-repeated="10" table:style-name="ce28" table:content-validation-name="val6" office:value-type="string" calcext:value-type="string">
            <text:p>no</text:p>
          </table:table-cell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]);&quot;&quot;;[.A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number-columns-repeated="10" table:style-name="ce19" table:content-validation-name="val5" office:value-type="float" office:value="0" calcext:value-type="float">
            <text:p>0</text:p>
          </table:table-cell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6]);&quot;&quot;;[.A6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6]);&quot;&quot;;[.A6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6]);&quot;&quot;;[.A6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0]);&quot;&quot;;[.A10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0]);&quot;&quot;;[.A10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0]);&quot;&quot;;[.A10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4]);&quot;&quot;;[.A14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4]);&quot;&quot;;[.A14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4]);&quot;&quot;;[.A14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8]);&quot;&quot;;[.A18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8]);&quot;&quot;;[.A18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8]);&quot;&quot;;[.A18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22]);&quot;&quot;;[.A2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22]);&quot;&quot;;[.A2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2]);&quot;&quot;;[.A2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26]);&quot;&quot;;[.A26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26]);&quot;&quot;;[.A26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6]);&quot;&quot;;[.A26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0]);&quot;&quot;;[.A30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0]);&quot;&quot;;[.A30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0]);&quot;&quot;;[.A30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4]);&quot;&quot;;[.A34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4]);&quot;&quot;;[.A34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4]);&quot;&quot;;[.A34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8]);&quot;&quot;;[.A38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8]);&quot;&quot;;[.A38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8]);&quot;&quot;;[.A38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42]);&quot;&quot;;[.A4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42]);&quot;&quot;;[.A4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42]);&quot;&quot;;[.A42])">
            <text:p/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 table:number-rows-repeated="1048530">
          <table:table-cell table:number-columns-repeated="2"/>
          <table:table-cell table:content-validation-name="val2"/>
          <table:table-cell table:number-columns-repeated="61"/>
        </table:table-row>
        <table:table-row table:style-name="ro2">
          <table:table-cell table:number-columns-repeated="2"/>
          <table:table-cell table:content-validation-name="val2"/>
          <table:table-cell table:number-columns-repeated="61"/>
        </table:table-row>
      </table:table>
      <table:table table:name="SC_17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51" table:default-cell-style-name="ce22"/>
        <table:table-row table:style-name="ro1">
          <table:table-cell table:style-name="ce2" office:value-type="string" calcext:value-type="string">
            <text:p>timestamp</text:p>
          </table:table-cell>
          <table:table-cell table:style-name="ce3" office:value-type="string" calcext:value-type="string">
            <text:p>site</text:p>
          </table:table-cell>
          <table:table-cell table:style-name="ce3" table:content-validation-name="val2" office:value-type="string" calcext:value-type="string">
            <text:p>paramete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 table:number-columns-repeated="51"/>
        </table:table-row>
        <table:table-row table:style-name="ro2">
          <table:table-cell table:style-name="ce11" table:formula="of:=IF(ISBLANK([.A2]);&quot;&quot;;[.A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 table:number-columns-repeated="51"/>
        </table:table-row>
        <table:table-row table:style-name="ro2">
          <table:table-cell table:style-name="ce12" table:formula="of:=IF(ISBLANK([.A2]);&quot;&quot;;[.A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]);&quot;&quot;;[.A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6]);&quot;&quot;;[.A6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6]);&quot;&quot;;[.A6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6]);&quot;&quot;;[.A6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0]);&quot;&quot;;[.A10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0]);&quot;&quot;;[.A10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0]);&quot;&quot;;[.A10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4]);&quot;&quot;;[.A14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4]);&quot;&quot;;[.A14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4]);&quot;&quot;;[.A14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8]);&quot;&quot;;[.A18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8]);&quot;&quot;;[.A18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8]);&quot;&quot;;[.A18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22]);&quot;&quot;;[.A2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22]);&quot;&quot;;[.A2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2]);&quot;&quot;;[.A2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26]);&quot;&quot;;[.A26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26]);&quot;&quot;;[.A26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6]);&quot;&quot;;[.A26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0]);&quot;&quot;;[.A30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0]);&quot;&quot;;[.A30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0]);&quot;&quot;;[.A30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4]);&quot;&quot;;[.A34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4]);&quot;&quot;;[.A34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4]);&quot;&quot;;[.A34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8]);&quot;&quot;;[.A38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8]);&quot;&quot;;[.A38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8]);&quot;&quot;;[.A38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42]);&quot;&quot;;[.A4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42]);&quot;&quot;;[.A4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42]);&quot;&quot;;[.A42])">
            <text:p/>
          </table:table-cell>
          <table:table-cell table:style-name="ce27" table:content-validation-name="val1" office:value-type="float" office:value="17" calcext:value-type="float">
            <text:p>17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 table:number-rows-repeated="1048530">
          <table:table-cell table:number-columns-repeated="2"/>
          <table:table-cell table:content-validation-name="val2"/>
          <table:table-cell table:number-columns-repeated="61"/>
        </table:table-row>
        <table:table-row table:style-name="ro2">
          <table:table-cell table:number-columns-repeated="2"/>
          <table:table-cell table:content-validation-name="val2"/>
          <table:table-cell table:number-columns-repeated="61"/>
        </table:table-row>
      </table:table>
      <table:table table:name="SC_19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51" table:default-cell-style-name="ce22"/>
        <table:table-row table:style-name="ro1">
          <table:table-cell table:style-name="ce2" office:value-type="string" calcext:value-type="string">
            <text:p>timestamp</text:p>
          </table:table-cell>
          <table:table-cell table:style-name="ce3" office:value-type="string" calcext:value-type="string">
            <text:p>site</text:p>
          </table:table-cell>
          <table:table-cell table:style-name="ce3" table:content-validation-name="val2" office:value-type="string" calcext:value-type="string">
            <text:p>paramete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50"/>
        </table:table-row>
        <table:table-row table:style-name="ro2">
          <table:table-cell table:style-name="ce11" office:value-type="date" office:date-value="2020-01-20T08:59:10.602" calcext:value-type="date">
            <text:p>2020-01-20 08:59</text:p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number-columns-repeated="2" table:style-name="ce27" table:content-validation-name="val4" office:value-type="float" office:value="15" calcext:value-type="float">
            <text:p>15</text:p>
          </table:table-cell>
          <table:table-cell table:number-columns-repeated="3" table:style-name="ce27" table:content-validation-name="val4" office:value-type="float" office:value="16" calcext:value-type="float">
            <text:p>16</text:p>
          </table:table-cell>
          <table:table-cell table:style-name="ce27" table:content-validation-name="val4" office:value-type="float" office:value="15" calcext:value-type="float">
            <text:p>15</text:p>
          </table:table-cell>
          <table:table-cell table:number-columns-repeated="2" table:style-name="ce27" table:content-validation-name="val4" office:value-type="float" office:value="17" calcext:value-type="float">
            <text:p>17</text:p>
          </table:table-cell>
          <table:table-cell table:style-name="ce27" table:content-validation-name="val4" office:value-type="float" office:value="15" calcext:value-type="float">
            <text:p>15</text:p>
          </table:table-cell>
          <table:table-cell table:style-name="ce27" table:content-validation-name="val4" office:value-type="float" office:value="16" calcext:value-type="float">
            <text:p>16</text:p>
          </table:table-cell>
          <table:table-cell table:style-name="ce27" table:number-columns-repeated="51"/>
        </table:table-row>
        <table:table-row table:style-name="ro2">
          <table:table-cell table:style-name="ce11" table:formula="of:=IF(ISBLANK([.A2]);&quot;&quot;;[.A2])" office:value-type="date" office:date-value="2020-01-20T08:59:10.602" calcext:value-type="date">
            <text:p>2020-01-20 08:59</text:p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5" office:value-type="float" office:value="2" calcext:value-type="float">
            <text:p>2</text:p>
          </table:table-cell>
          <table:table-cell table:number-columns-repeated="3"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5" office:value-type="float" office:value="2" calcext:value-type="float">
            <text:p>2</text:p>
          </table:table-cell>
          <table:table-cell table:style-name="ce27" table:number-columns-repeated="51"/>
        </table:table-row>
        <table:table-row table:style-name="ro2">
          <table:table-cell table:style-name="ce12" table:formula="of:=IF(ISBLANK([.A2]);&quot;&quot;;[.A2])" office:value-type="date" office:date-value="2020-01-20T08:59:10.602" calcext:value-type="date">
            <text:p>2020-01-20 08:59</text:p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number-columns-repeated="10" table:style-name="ce28" table:content-validation-name="val6" office:value-type="string" calcext:value-type="string">
            <text:p>no</text:p>
          </table:table-cell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]);&quot;&quot;;[.A2])" office:value-type="date" office:date-value="2020-01-20T08:59:10.602" calcext:value-type="date">
            <text:p>2020-01-20 08:59</text:p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number-columns-repeated="10" table:style-name="ce19" table:content-validation-name="val5" office:value-type="float" office:value="0" calcext:value-type="float">
            <text:p>0</text:p>
          </table:table-cell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6]);&quot;&quot;;[.A6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6]);&quot;&quot;;[.A6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6]);&quot;&quot;;[.A6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0]);&quot;&quot;;[.A10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0]);&quot;&quot;;[.A10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0]);&quot;&quot;;[.A10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4]);&quot;&quot;;[.A14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office:value-type="string" calcext:value-type="string">
            <text:p>.</text:p>
          </table:table-cell>
          <table:table-cell table:number-columns-repeated="49"/>
        </table:table-row>
        <table:table-row table:style-name="ro2">
          <table:table-cell table:style-name="ce12" table:formula="of:=IF(ISBLANK([.A14]);&quot;&quot;;[.A14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4]);&quot;&quot;;[.A14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18]);&quot;&quot;;[.A18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18]);&quot;&quot;;[.A18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18]);&quot;&quot;;[.A18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22]);&quot;&quot;;[.A22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22]);&quot;&quot;;[.A22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2]);&quot;&quot;;[.A22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26]);&quot;&quot;;[.A26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26]);&quot;&quot;;[.A26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26]);&quot;&quot;;[.A26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0]);&quot;&quot;;[.A30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0]);&quot;&quot;;[.A30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0]);&quot;&quot;;[.A30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4]);&quot;&quot;;[.A34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4]);&quot;&quot;;[.A34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4]);&quot;&quot;;[.A34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38]);&quot;&quot;;[.A38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38]);&quot;&quot;;[.A38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38]);&quot;&quot;;[.A38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>
          <table:table-cell table:style-name="ce11"/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now_depth_inches</text:p>
          </table:table-cell>
          <table:table-cell table:style-name="ce27" table:content-validation-name="val4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1" table:formula="of:=IF(ISBLANK([.A42]);&quot;&quot;;[.A42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6" table:content-validation-name="val3" office:value-type="string" calcext:value-type="string">
            <text:p>SWE_inches</text:p>
          </table:table-cell>
          <table:table-cell table:style-name="ce27" table:content-validation-name="val5" table:number-columns-repeated="10"/>
          <table:table-cell table:style-name="ce27"/>
          <table:table-cell table:number-columns-repeated="50"/>
        </table:table-row>
        <table:table-row table:style-name="ro2">
          <table:table-cell table:style-name="ce12" table:formula="of:=IF(ISBLANK([.A42]);&quot;&quot;;[.A42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18" table:content-validation-name="val3" office:value-type="string" calcext:value-type="string">
            <text:p>frost_y_n</text:p>
          </table:table-cell>
          <table:table-cell table:style-name="ce28" table:content-validation-name="val6" table:number-columns-repeated="10"/>
          <table:table-cell table:style-name="ce28"/>
          <table:table-cell table:number-columns-repeated="50"/>
        </table:table-row>
        <table:table-row table:style-name="ro2">
          <table:table-cell table:style-name="ce13" table:formula="of:=IF(ISBLANK([.A42]);&quot;&quot;;[.A42])">
            <text:p/>
          </table:table-cell>
          <table:table-cell table:style-name="ce27" table:content-validation-name="val1" office:value-type="float" office:value="19" calcext:value-type="float">
            <text:p>19</text:p>
          </table:table-cell>
          <table:table-cell table:style-name="ce20" table:content-validation-name="val3" office:value-type="string" calcext:value-type="string">
            <text:p>frost_depth_inches</text:p>
          </table:table-cell>
          <table:table-cell table:style-name="ce19" table:content-validation-name="val5" table:number-columns-repeated="10"/>
          <table:table-cell table:style-name="ce19"/>
          <table:table-cell table:number-columns-repeated="50"/>
        </table:table-row>
        <table:table-row table:style-name="ro2" table:number-rows-repeated="1048530">
          <table:table-cell table:number-columns-repeated="2"/>
          <table:table-cell table:content-validation-name="val2"/>
          <table:table-cell table:number-columns-repeated="61"/>
        </table:table-row>
        <table:table-row table:style-name="ro2">
          <table:table-cell table:number-columns-repeated="2"/>
          <table:table-cell table:content-validation-name="val2"/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2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8:11:31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Zietlow, David - FS</meta:initial-creator>
    <meta:creation-date>2017-11-20T06:08:34Z</meta:creation-date>
    <dc:date>2020-01-20T11:33:10.301000000</dc:date>
    <meta:editing-cycles>37</meta:editing-cycles>
    <meta:editing-duration>PT11H6M33S</meta:editing-duration>
    <meta:document-statistic meta:table-count="5" meta:cell-count="798" meta:object-count="0"/>
  </office:meta>
</office:document-meta>
</file>