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8" style:family="table-cell" style:parent-style-name="Default" style:data-style-name="N37"/>
    <style:style style:name="ce10" style:family="table-cell" style:parent-style-name="Default" style:data-style-name="N40"/>
    <style:style style:name="ce9" style:family="table-cell" style:parent-style-name="Default" style:data-style-name="N50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2:.E2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3:.E3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06M00.265S" calcext:value-type="time">
            <text:p>09:06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4:.E4])" office:value-type="float" office:value="0.135" calcext:value-type="float">
            <text:p>0.135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5:.E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6:.E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7:.E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:.E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:.E1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4:.E1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5:.E1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6:.E1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7:.E1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8:.E1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9:.E1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0:.E2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1:.E2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2:.E2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3:.E2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4:.E2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5:.E2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6:.E2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7:.E2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8:.E2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9:.E2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0:.E3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1:.E3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2:.E3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3:.E3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4:.E3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5:.E3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2:.E2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3:.E3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20M20.589S" calcext:value-type="time">
            <text:p>08:20</text:p>
          </table:table-cell>
          <table:table-cell office:value-type="float" office:value="0.392" calcext:value-type="float">
            <text:p>0.392</text:p>
          </table:table-cell>
          <table:table-cell office:value-type="float" office:value="-0.268" calcext:value-type="float">
            <text:p>-0.268</text:p>
          </table:table-cell>
          <table:table-cell table:formula="of:=SUM([.D4:.E4])" office:value-type="float" office:value="0.124" calcext:value-type="float">
            <text:p>0.124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5:.E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6:.E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7:.E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:.E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:.E1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4:.E1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5:.E1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6:.E1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7:.E1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9:.E1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0:.E2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1:.E2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2:.E2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3:.E2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4:.E2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6:.E2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7:.E2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8:.E2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9:.E2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0:.E3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1:.E3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2:.E2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3:.E3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01M12.002S" calcext:value-type="time">
            <text:p>08:01</text:p>
          </table:table-cell>
          <table:table-cell office:value-type="float" office:value="0.497" calcext:value-type="float">
            <text:p>0.497</text:p>
          </table:table-cell>
          <table:table-cell office:value-type="float" office:value="-0.284" calcext:value-type="float">
            <text:p>-0.284</text:p>
          </table:table-cell>
          <table:table-cell table:formula="of:=SUM([.D4:.E4])" office:value-type="float" office:value="0.213" calcext:value-type="float">
            <text:p>0.213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9" calcext:value-type="float">
            <text:p>0.209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:.E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6:.E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7:.E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:.E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:.E1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4:.E1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5:.E1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6:.E1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7:.E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9:.E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0:.E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1:.E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2:.E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3:.E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4:.E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5:.E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6:.E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7:.E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8:.E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9:.E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0:.E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1:.E3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2:.E3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3:.E3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4:.E3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5:.E3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6:.E3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7:.E3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8:.E3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9:.E3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0:.E4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1:.E4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2:.E4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3:.E4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4:.E4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5:.E4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6:.E4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7:.E4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8:.E4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9:.E4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0:.E5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1:.E5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2:.E5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3:.E5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4:.E5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:.E2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3:.E3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54M04.785S" calcext:value-type="time">
            <text:p>07:54</text:p>
          </table:table-cell>
          <table:table-cell office:value-type="float" office:value="0.391" calcext:value-type="float">
            <text:p>0.391</text:p>
          </table:table-cell>
          <table:table-cell office:value-type="float" office:value="-0.19" calcext:value-type="float">
            <text:p>-0.19</text:p>
          </table:table-cell>
          <table:table-cell table:formula="of:=SUM([.D4:.E4])" office:value-type="float" office:value="0.201" calcext:value-type="float">
            <text:p>0.201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ts of lea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5:.E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6:.E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7:.E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:.E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:.E1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1:.E1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4:.E1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5:.E1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6:.E1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7:.E1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9:.E1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1:.E2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2:.E2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3:.E2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4:.E2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5:.E2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6:.E2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2:.E2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3:.E3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21M40.087S" calcext:value-type="time">
            <text:p>07:21</text:p>
          </table:table-cell>
          <table:table-cell office:value-type="float" office:value="1.257" calcext:value-type="float">
            <text:p>1.257</text:p>
          </table:table-cell>
          <table:table-cell office:value-type="float" office:value="-1.106" calcext:value-type="float">
            <text:p>-1.106</text:p>
          </table:table-cell>
          <table:table-cell table:formula="of:=SUM([.D4:.E4])" office:value-type="float" office:value="0.151" calcext:value-type="float">
            <text:p>0.151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49" calcext:value-type="float">
            <text:p>1.4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5:.E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6:.E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:.E1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4:.E1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5:.E1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6:.E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7:.E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8:.E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9:.E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0:.E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1:.E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2:.E2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3:.E2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4:.E2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5:.E2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6:.E2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7:.E2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8:.E2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9:.E2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0:.E3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1:.E3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2:.E3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3:.E3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4:.E3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5:.E3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6:.E3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7:.E3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8:.E3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1:.E4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2:.E4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3:.E4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4:.E4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5:.E4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2:.E2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3:.E3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0M26.879S" calcext:value-type="time">
            <text:p>07:10</text:p>
          </table:table-cell>
          <table:table-cell office:value-type="float" office:value="0.636" calcext:value-type="float">
            <text:p>0.636</text:p>
          </table:table-cell>
          <table:table-cell office:value-type="float" office:value="-0.459" calcext:value-type="float">
            <text:p>-0.459</text:p>
          </table:table-cell>
          <table:table-cell table:formula="of:=SUM([.D4:.E4])" office:value-type="float" office:value="0.177" calcext:value-type="float">
            <text:p>0.177</text:p>
          </table:table-cell>
          <table:table-cell office:value-type="float" office:value="0.171" calcext:value-type="float">
            <text:p>0.171</text:p>
          </table:table-cell>
          <table:table-cell office:value-type="string" calcext:value-type="string">
            <text:p><text:s/></text:p>
          </table:table-cell>
          <table:table-cell office:value-type="float" office:value="0.176" calcext:value-type="float">
            <text:p>0.17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5:.E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6:.E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:.E1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:.E1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4:.E1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5:.E1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6:.E1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7:.E1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8:.E1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9:.E1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0:.E2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1:.E2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2:.E2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3:.E2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4:.E2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5:.E2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6:.E2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7:.E2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8:.E2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9:.E2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0:.E3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1:.E3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2:.E3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3:.E3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4:.E3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6:.E3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7:.E3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8:.E3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9:.E3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0:.E4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1:.E4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2:.E4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3:.E4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2]+[.E2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3]+[.E3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5M16.348S" calcext:value-type="time">
            <text:p>07:15</text:p>
          </table:table-cell>
          <table:table-cell office:value-type="float" office:value="1.08" calcext:value-type="float">
            <text:p>1.08</text:p>
          </table:table-cell>
          <table:table-cell office:value-type="float" office:value="-0.899" calcext:value-type="float">
            <text:p>-0.899</text:p>
          </table:table-cell>
          <table:table-cell table:formula="of:=[.D4]+[.E4]" office:value-type="float" office:value="0.181" calcext:value-type="float">
            <text:p>0.181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5]+[.E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9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6]+[.E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7]+[.E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8]+[.E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9]+[.E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0]+[.E1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1]+[.E1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2]+[.E1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9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2:.E2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3:.E3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57M06.061S" calcext:value-type="time">
            <text:p>09:57</text:p>
          </table:table-cell>
          <table:table-cell office:value-type="float" office:value="1.997" calcext:value-type="float">
            <text:p>1.997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66" calcext:value-type="float">
            <text:p>0.366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6:.E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7:.E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:.E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:.E1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4:.E1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5:.E1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7:.E1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8:.E1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9:.E1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0:.E2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1:.E2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2:.E2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3:.E2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4:.E2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5:.E2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6:.E2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7:.E2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8:.E2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9:.E2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2:.E2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3:.E3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43M19.978S" calcext:value-type="time">
            <text:p>09:43</text:p>
          </table:table-cell>
          <table:table-cell office:value-type="float" office:value="0.873" calcext:value-type="float">
            <text:p>0.873</text:p>
          </table:table-cell>
          <table:table-cell office:value-type="float" office:value="-0.59" calcext:value-type="float">
            <text:p>-0.59</text:p>
          </table:table-cell>
          <table:table-cell table:formula="of:=SUM([.D4:.E4])" office:value-type="float" office:value="0.283" calcext:value-type="float">
            <text:p>0.283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5:.E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6:.E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7:.E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:.E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:.E1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4:.E1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5:.E1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6:.E1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8:.E1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9:.E1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0:.E2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1:.E2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2:.E2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3:.E2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4:.E2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5:.E2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6:.E2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7:.E2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8:.E2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9:.E2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0:.E3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1:.E3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2:.E3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3:.E3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4:.E3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5:.E3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9:.E3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0:.E4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1:.E4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2:.E4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3:.E3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34M52.593S" calcext:value-type="time">
            <text:p>09:34</text:p>
          </table:table-cell>
          <table:table-cell office:value-type="float" office:value="0.284" calcext:value-type="float">
            <text:p>0.284</text:p>
          </table:table-cell>
          <table:table-cell office:value-type="float" office:value="0.032" calcext:value-type="float">
            <text:p>0.032</text:p>
          </table:table-cell>
          <table:table-cell table:formula="of:=SUM([.D4:.E4])" office:value-type="float" office:value="0.316" calcext:value-type="float">
            <text:p>0.316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:.E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6:.E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:.E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4:.E1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5:.E1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6:.E1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7:.E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8:.E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9:.E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0:.E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1:.E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2:.E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3:.E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4:.E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5:.E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6:.E2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7:.E2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8:.E2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9:.E2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0:.E3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1:.E3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2:.E3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9:.E3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0:.E4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1:.E4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2:.E4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3:.E4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4:.E4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5:.E4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6:.E4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7:.E4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8:.E4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9:.E4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0:.E5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1:.E5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2:.E5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3:.E5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4:.E5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06:18:00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79DT7H34M16S</meta:editing-duration>
    <meta:editing-cycles>738</meta:editing-cycles>
    <meta:generator>LibreOffice/5.4.2.2$Windows_X86_64 LibreOffice_project/22b09f6418e8c2d508a9eaf86b2399209b0990f4</meta:generator>
    <dc:date>2019-10-21T09:57:39.578000000</dc:date>
    <meta:document-statistic meta:table-count="10" meta:cell-count="1456" meta:object-count="0"/>
  </office:meta>
</office:document-meta>
</file>