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41:23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8H5M38S</meta:editing-duration>
    <meta:editing-cycles>812</meta:editing-cycles>
    <meta:generator>LibreOffice/5.4.2.2$Windows_X86_64 LibreOffice_project/22b09f6418e8c2d508a9eaf86b2399209b0990f4</meta:generator>
    <dc:date>2019-12-16T11:23:59.890000000</dc:date>
    <meta:document-statistic meta:table-count="10" meta:cell-count="1920" meta:object-count="0"/>
  </office:meta>
</office:document-meta>
</file>