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6.66pt" fo:break-before="auto" style:use-optimal-row-height="false"/>
    </style:style>
    <style:style style:name="ro3" style:family="table-row">
      <style:table-row-properties style:row-height="43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  <style:style style:name="ce4" style:family="table-cell" style:parent-style-name="Default" style:data-style-name="N43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41M42.695S" calcext:value-type="time">
            <text:p>09:41</text:p>
          </table:table-cell>
          <table:table-cell office:value-type="float" office:value="0.427" calcext:value-type="float">
            <text:p>0.427</text:p>
          </table:table-cell>
          <table:table-cell office:value-type="float" office:value="-0.224" calcext:value-type="float">
            <text:p>-0.224</text:p>
          </table:table-cell>
          <table:table-cell table:formula="of:=SUM([.E7]+[.D7])" office:value-type="float" office:value="0.203" calcext:value-type="float">
            <text:p>0.203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6M50.516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57M00S" calcext:value-type="time">
            <text:p>13:57</text:p>
          </table:table-cell>
          <table:table-cell office:value-type="float" office:value="0.588" calcext:value-type="float">
            <text:p>0.588</text:p>
          </table:table-cell>
          <table:table-cell office:value-type="float" office:value="-0.224" calcext:value-type="float">
            <text:p>-0.224</text:p>
          </table:table-cell>
          <table:table-cell table:formula="of:=SUM([.D9:.E9])" office:value-type="float" office:value="0.364" calcext:value-type="float">
            <text:p>0.36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04.862S" calcext:value-type="time">
            <text:p>10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71" calcext:value-type="float">
            <text:p>0.2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22M36.972S" calcext:value-type="time">
            <text:p>10:2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56M58.954S" calcext:value-type="time">
            <text:p>10:5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26M42.684S" calcext:value-type="time">
            <text:p>10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6M19.307S" calcext:value-type="time">
            <text:p>09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10H09M31.195S" calcext:value-type="time">
            <text:p>10:09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9H51M08.901S" calcext:value-type="time">
            <text:p>09:5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8M01.218S" calcext:value-type="time">
            <text:p>09:38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68" calcext:value-type="float">
            <text:p>-0.268</text:p>
          </table:table-cell>
          <table:table-cell table:formula="of:=SUM([.D7:.E7])" office:value-type="float" office:value="0.161" calcext:value-type="float">
            <text:p>0.161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3M09.444S" calcext:value-type="time">
            <text:p>09:3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37" calcext:value-type="float">
            <text:p>0.137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7M28.438S" calcext:value-type="time">
            <text:p>13:47</text:p>
          </table:table-cell>
          <table:table-cell office:value-type="float" office:value="0.567" calcext:value-type="float">
            <text:p>0.567</text:p>
          </table:table-cell>
          <table:table-cell office:value-type="float" office:value="-0.268" calcext:value-type="float">
            <text:p>-0.268</text:p>
          </table:table-cell>
          <table:table-cell table:formula="of:=SUM([.D9:.E9])" office:value-type="float" office:value="0.299" calcext:value-type="float">
            <text:p>0.29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8M12.646S" calcext:value-type="time">
            <text:p>10:3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00M40.262S" calcext:value-type="time">
            <text:p>10:0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13M33.129S" calcext:value-type="time">
            <text:p>11:1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34M04.371S" calcext:value-type="time">
            <text:p>10:3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194" calcext:value-type="float">
            <text:p>0.194</text:p>
          </table:table-cell>
          <table:table-cell/>
          <table:table-cell office:value-type="float" office:value="0.186" calcext:value-type="float">
            <text:p>0.18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2M40.134S" calcext:value-type="time">
            <text:p>09:2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date" office:date-value="2020-01-06T09:51:59.807" calcext:value-type="date">
            <text:p>01/06/20 09:52 AM</text:p>
          </table:table-cell>
          <table:table-cell office:value-type="time" office:time-value="PT09H52M09.838S" calcext:value-type="time">
            <text:p>09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65" calcext:value-type="float">
            <text:p>0.1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09M33.776S" calcext:value-type="time">
            <text:p>10:0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4M11.643S" calcext:value-type="time">
            <text:p>09:34</text:p>
          </table:table-cell>
          <table:table-cell office:value-type="float" office:value="0.562" calcext:value-type="float">
            <text:p>0.562</text:p>
          </table:table-cell>
          <table:table-cell office:value-type="float" office:value="-0.284" calcext:value-type="float">
            <text:p>-0.284</text:p>
          </table:table-cell>
          <table:table-cell table:formula="of:=SUM([.D7:.E7])" office:value-type="float" office:value="0.278" calcext:value-type="float">
            <text:p>0.278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28M28.874S" calcext:value-type="time">
            <text:p>09:2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1M24.48S" calcext:value-type="time">
            <text:p>13:41</text:p>
          </table:table-cell>
          <table:table-cell office:value-type="float" office:value="0.705" calcext:value-type="float">
            <text:p>0.705</text:p>
          </table:table-cell>
          <table:table-cell office:value-type="float" office:value="-0.284" calcext:value-type="float">
            <text:p>-0.284</text:p>
          </table:table-cell>
          <table:table-cell table:formula="of:=SUM([.D9:.E9])"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/>
          <table:table-cell office:value-type="float" office:value="0.418" calcext:value-type="float">
            <text:p>0.41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23.642S" calcext:value-type="time">
            <text:p>10:31</text:p>
          </table:table-cell>
          <table:table-cell/>
          <table:table-cell office:value-type="float" office:value="-0.284" calcext:value-type="float">
            <text:p>-0.284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date" office:date-value="2019-12-09" calcext:value-type="date">
            <text:p>12/09/19 12:00 AM</text:p>
          </table:table-cell>
          <table:table-cell table:style-name="ce8" office:value-type="date" office:date-value="2019-12-09" calcext:value-type="date">
            <text:p>12/09/1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22M21.771S" calcext:value-type="time">
            <text:p>11:2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534" calcext:value-type="float">
            <text:p>0.534</text:p>
          </table:table-cell>
          <table:table-cell/>
          <table:table-cell office:value-type="float" office:value="0.534" calcext:value-type="float">
            <text:p>0.53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2M38.728S" calcext:value-type="time">
            <text:p>10:4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8M52.535S" calcext:value-type="time">
            <text:p>09:1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56M52.71S" calcext:value-type="time">
            <text:p>09:5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office:value-type="float" office:value="0.264" calcext:value-type="float">
            <text:p>0.264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05M15.874S" calcext:value-type="time">
            <text:p>10:05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office:value-type="float" office:value="0.548" calcext:value-type="float">
            <text:p>0.548</text:p>
          </table:table-cell>
          <table:table-cell/>
          <table:table-cell office:value-type="float" office:value="0.583" calcext:value-type="float">
            <text:p>0.58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ptical float has water in it, was remov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22M32.604S" calcext:value-type="time">
            <text:p>09:22</text:p>
          </table:table-cell>
          <table:table-cell office:value-type="float" office:value="0.424" calcext:value-type="float">
            <text:p>0.424</text:p>
          </table:table-cell>
          <table:table-cell office:value-type="float" office:value="-0.19" calcext:value-type="float">
            <text:p>-0.19</text:p>
          </table:table-cell>
          <table:table-cell table:formula="of:=SUM([.D7]+[.E7])" office:value-type="float" office:value="0.234" calcext:value-type="float">
            <text:p>0.234</text:p>
          </table:table-cell>
          <table:table-cell office:value-type="float" office:value="0.232" calcext:value-type="float">
            <text:p>0.232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15M20.524S" calcext:value-type="time">
            <text:p>09:15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05M13.625S" calcext:value-type="time">
            <text:p>14:05</text:p>
          </table:table-cell>
          <table:table-cell office:value-type="float" office:value="0.654" calcext:value-type="float">
            <text:p>0.654</text:p>
          </table:table-cell>
          <table:table-cell office:value-type="float" office:value="-0.19" calcext:value-type="float">
            <text:p>-0.19</text:p>
          </table:table-cell>
          <table:table-cell table:formula="of:=SUM([.D9:.E9])" office:value-type="float" office:value="0.464" calcext:value-type="float">
            <text:p>0.464</text:p>
          </table:table-cell>
          <table:table-cell office:value-type="float" office:value="0.462" calcext:value-type="float">
            <text:p>0.462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59M32.563S" calcext:value-type="time">
            <text:p>09:5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302" calcext:value-type="float">
            <text:p>0.302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03M08.806S" calcext:value-type="time">
            <text:p>11:0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4" calcext:value-type="float">
            <text:p>0.24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48M52.543S" calcext:value-type="time">
            <text:p>10:4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" calcext:value-type="float">
            <text:p>0.5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9M08.125S" calcext:value-type="time">
            <text:p>10:4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2M32.693S" calcext:value-type="time">
            <text:p>09:12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46M37.79S" calcext:value-type="time">
            <text:p>09:4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28M03.328S" calcext:value-type="time">
            <text:p>10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667" calcext:value-type="float">
            <text:p>0.6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ell burner out, chopped ice. Optical float has a large hole, removed float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7M43.678S" calcext:value-type="time">
            <text:p>09:07</text:p>
          </table:table-cell>
          <table:table-cell office:value-type="float" office:value="1.376" calcext:value-type="float">
            <text:p>1.376</text:p>
          </table:table-cell>
          <table:table-cell office:value-type="float" office:value="-1.106" calcext:value-type="float">
            <text:p>-1.106</text:p>
          </table:table-cell>
          <table:table-cell table:formula="of:=SUM([.D6:.E6])" office:value-type="float" office:value="0.27" calcext:value-type="float">
            <text:p>0.27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06M05.278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11M22.434S" calcext:value-type="time">
            <text:p>13:1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03" calcext:value-type="date">
            <text:p>12/03/19</text:p>
          </table:table-cell>
          <table:table-cell table:number-columns-repeated="2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date" office:date-value="2019-12-09" calcext:value-type="date">
            <text:p>12/09/19 12:00 AM</text:p>
          </table:table-cell>
          <table:table-cell office:value-type="time" office:time-value="PT11H12M18.218S" calcext:value-type="time">
            <text:p>11:1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36M31.043S" calcext:value-type="time">
            <text:p>10:3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791" calcext:value-type="float">
            <text:p>0.791</text:p>
          </table:table-cell>
          <table:table-cell/>
          <table:table-cell office:value-type="float" office:value="0.795" calcext:value-type="float">
            <text:p>0.79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40M29.779S" calcext:value-type="time">
            <text:p>08:4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6M34.167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41M57.914S" calcext:value-type="time">
            <text:p>09:4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<text:s text:c="9"/>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50M52.95S" calcext:value-type="time">
            <text:p>10:5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office:value-type="float" office:value="0.488" calcext:value-type="float">
            <text:p>0.488</text:p>
          </table:table-cell>
          <table:table-cell/>
          <table:table-cell office:value-type="float" office:value="0.488" calcext:value-type="float">
            <text:p>0.488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35.609S" calcext:value-type="time">
            <text:p>09:00</text:p>
          </table:table-cell>
          <table:table-cell office:value-type="float" office:value="0.67" calcext:value-type="float">
            <text:p>0.67</text:p>
          </table:table-cell>
          <table:table-cell office:value-type="float" office:value="-0.459" calcext:value-type="float">
            <text:p>-0.459</text:p>
          </table:table-cell>
          <table:table-cell table:formula="of:=SUM([.D6:.E6])" office:value-type="float" office:value="0.211" calcext:value-type="float">
            <text:p>0.211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58M31.718S" calcext:value-type="time">
            <text:p>08:5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59.055S" calcext:value-type="time">
            <text:p>13:0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1" calcext:value-type="float">
            <text:p>0.35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43M48.447S" calcext:value-type="time">
            <text:p>09:4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9" calcext:value-type="float">
            <text:p>0.25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22M21.35S" calcext:value-type="time">
            <text:p>11:22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8H42M04.141S" calcext:value-type="time">
            <text:p>08:42</text:p>
          </table:table-cell>
          <table:table-cell/>
          <table:table-cell office:value-type="float" office:value="-0.459" calcext:value-type="float">
            <text:p>-0.459</text:p>
          </table:table-cell>
          <table:table-cell/>
          <table:table-cell office:value-type="float" office:value="0.416" calcext:value-type="float">
            <text:p>0.416</text:p>
          </table:table-cell>
          <table:table-cell/>
          <table:table-cell office:value-type="float" office:value="0.425" calcext:value-type="float">
            <text:p>0.42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date" office:date-value="2019-12-23" calcext:value-type="date">
            <text:p>12/23/19 12:00 AM</text:p>
          </table:table-cell>
          <table:table-cell office:value-type="time" office:time-value="PT08H27M09.851S" calcext:value-type="time">
            <text:p>08:27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1M03.924S" calcext:value-type="time">
            <text:p>09:01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234" calcext:value-type="float">
            <text:p>0.2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33M27.128S" calcext:value-type="time">
            <text:p>09:3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6" calcext:value-type="float">
            <text:p>0.20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34M30.561S" calcext:value-type="time">
            <text:p>10:34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office:value-type="float" office:value="0.415" calcext:value-type="float">
            <text:p>0.415</text:p>
          </table:table-cell>
          <table:table-cell/>
          <table:table-cell office:value-type="float" office:value="0.428" calcext:value-type="float">
            <text:p>0.428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side gage float has a hole, was removed. Optical tape broke, float was reattach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/>
          <table:table-cell table:number-columns-repeated="2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01.1S" calcext:value-type="time">
            <text:p>09:00</text:p>
          </table:table-cell>
          <table:table-cell office:value-type="float" office:value="1.146" calcext:value-type="float">
            <text:p>1.146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247" calcext:value-type="float">
            <text:p>0.2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09.706S" calcext:value-type="time">
            <text:p>13:00</text:p>
          </table:table-cell>
          <table:table-cell office:value-type="float" office:value="1.273" calcext:value-type="float">
            <text:p>1.273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374" calcext:value-type="float">
            <text:p>0.3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29M37.95S" calcext:value-type="time">
            <text:p>08:29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7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0M36.128S" calcext:value-type="time">
            <text:p>09:00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34M28.917S" calcext:value-type="time">
            <text:p>09:34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37M25.2S" calcext:value-type="time">
            <text:p>10:37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6M26.017S" calcext:value-type="time">
            <text:p>08:36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.D7:.E7])" office:value-type="float" office:value="0.379" calcext:value-type="float">
            <text:p>0.379</text:p>
          </table:table-cell>
          <table:table-cell office:value-type="float" office:value="0.368" calcext:value-type="float">
            <text:p>0.368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33M57.439S" calcext:value-type="time">
            <text:p>08:3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0.358" calcext:value-type="float">
            <text:p>0.3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8M28.237S" calcext:value-type="time">
            <text:p>14:48</text:p>
          </table:table-cell>
          <table:table-cell office:value-type="float" office:value="2.08" calcext:value-type="float">
            <text:p>2.08</text:p>
          </table:table-cell>
          <table:table-cell office:value-type="float" office:value="-1.631" calcext:value-type="float">
            <text:p>-1.631</text:p>
          </table:table-cell>
          <table:table-cell table:formula="of:=SUM([.D9:.E9])" office:value-type="float" office:value="0.449" calcext:value-type="float">
            <text:p>0.449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53" calcext:value-type="float">
            <text:p>0.45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19M13.86S" calcext:value-type="time">
            <text:p>09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office:value-type="float" office:value="0.42" calcext:value-type="float">
            <text:p>0.4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35M13.177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05M30.574S" calcext:value-type="time">
            <text:p>10:0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691" calcext:value-type="float">
            <text:p>0.691</text:p>
          </table:table-cell>
          <table:table-cell/>
          <table:table-cell office:value-type="float" office:value="0.705" calcext:value-type="float">
            <text:p>0.705</text:p>
          </table:table-cell>
          <table:table-cell/>
          <table:table-cell office:value-type="string" calcext:value-type="string">
            <text:p><text:s text:c="35"/>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55M40.888S" calcext:value-type="time">
            <text:p>09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386" calcext:value-type="float">
            <text:p>0.386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38M51.339S" calcext:value-type="time">
            <text:p>08:3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 office:value-type="string" calcext:value-type="string">
            <text:p><text:s/></text:p>
          </table:table-cell>
          <table:table-cell office:value-type="float" office:value="0.355" calcext:value-type="float">
            <text:p>0.3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time" office:time-value="PT09H18M08.827S" calcext:value-type="time">
            <text:p>09:18:09 AM</text:p>
          </table:table-cell>
          <table:table-cell office:value-type="time" office:time-value="PT09H18M17.41S" calcext:value-type="time">
            <text:p>09:1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8H58M16.081S" calcext:value-type="time">
            <text:p>08:5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office:value-type="float" office:value="0.741" calcext:value-type="float">
            <text:p>0.741</text:p>
          </table:table-cell>
          <table:table-cell/>
          <table:table-cell office:value-type="float" office:value="0.659" calcext:value-type="float">
            <text:p>0.65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1M22.496S" calcext:value-type="time">
            <text:p>08:31</text:p>
          </table:table-cell>
          <table:table-cell office:value-type="float" office:value="0.882" calcext:value-type="float">
            <text:p>0.882</text:p>
          </table:table-cell>
          <table:table-cell office:value-type="float" office:value="-0.59" calcext:value-type="float">
            <text:p>-0.59</text:p>
          </table:table-cell>
          <table:table-cell table:formula="of:=SUM([.D7:.E7])" office:value-type="float" office:value="0.292" calcext:value-type="float">
            <text:p>0.292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27M25.62S" calcext:value-type="time">
            <text:p>08:2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7M21.343S" calcext:value-type="time">
            <text:p>14:47</text:p>
          </table:table-cell>
          <table:table-cell office:value-type="float" office:value="0.984" calcext:value-type="float">
            <text:p>0.984</text:p>
          </table:table-cell>
          <table:table-cell office:value-type="float" office:value="-0.59" calcext:value-type="float">
            <text:p>-0.59</text:p>
          </table:table-cell>
          <table:table-cell table:formula="of:=SUM([.D9:.E9])" office:value-type="float" office:value="0.394" calcext:value-type="float">
            <text:p>0.394</text:p>
          </table:table-cell>
          <table:table-cell office:value-type="float" office:value="0.362" calcext:value-type="float">
            <text:p>0.362</text:p>
          </table:table-cell>
          <table:table-cell/>
          <table:table-cell office:value-type="float" office:value="0.361" calcext:value-type="float">
            <text:p>0.3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54M04.094S" calcext:value-type="time">
            <text:p>08:5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00M23.8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05M39.089S" calcext:value-type="time">
            <text:p>09:0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693" calcext:value-type="float">
            <text:p>0.693</text:p>
          </table:table-cell>
          <table:table-cell/>
          <table:table-cell office:value-type="float" office:value="0.687" calcext:value-type="float">
            <text:p>0.687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00M50.64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16M34.158S" calcext:value-type="time">
            <text:p>08:1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02M25.892S" calcext:value-type="time">
            <text:p>09:02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8H34M58.195S" calcext:value-type="time">
            <text:p>08:3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office:value-type="float" office:value="0.614" calcext:value-type="float">
            <text:p>0.614</text:p>
          </table:table-cell>
          <table:table-cell/>
          <table:table-cell office:value-type="float" office:value="0.61" calcext:value-type="float">
            <text:p>0.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16M47.016S" calcext:value-type="time">
            <text:p>08:16</text:p>
          </table:table-cell>
          <table:table-cell office:value-type="float" office:value="0.27" calcext:value-type="float">
            <text:p>0.27</text:p>
          </table:table-cell>
          <table:table-cell office:value-type="float" office:value="0.032" calcext:value-type="float">
            <text:p>0.032</text:p>
          </table:table-cell>
          <table:table-cell table:formula="of:=SUM([.D7:.E7])" office:value-type="float" office:value="0.302" calcext:value-type="float">
            <text:p>0.302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y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string" calcext:value-type="string">
            <text:p>replaced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15M56.855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1" calcext:value-type="float">
            <text:p>0.2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33M14.527S" calcext:value-type="time">
            <text:p>14:3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395" calcext:value-type="float">
            <text:p>0.395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43M17.031S" calcext:value-type="time">
            <text:p>08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8H45M01.461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35M29.104S" calcext:value-type="time">
            <text:p>09:3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573" calcext:value-type="float">
            <text:p>0.573</text:p>
          </table:table-cell>
          <table:table-cell/>
          <table:table-cell office:value-type="float" office:value="0.567" calcext:value-type="float">
            <text:p>0.5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43M09.68S" calcext:value-type="time">
            <text:p>09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3" calcext:value-type="float">
            <text:p>0.31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07M21.929S" calcext:value-type="time">
            <text:p>08:07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8H45M10.905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8H28M50.916S" calcext:value-type="time">
            <text:p>08:28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office:value-type="float" office:value="0.657" calcext:value-type="float">
            <text:p>0.657</text:p>
          </table:table-cell>
          <table:table-cell/>
          <table:table-cell office:value-type="float" office:value="0.65" calcext:value-type="float">
            <text:p>0.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07:38:43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87DT17H3S</meta:editing-duration>
    <meta:editing-cycles>852</meta:editing-cycles>
    <meta:generator>LibreOffice/5.4.2.2$Windows_X86_64 LibreOffice_project/22b09f6418e8c2d508a9eaf86b2399209b0990f4</meta:generator>
    <dc:date>2020-01-13T11:55:38.634000000</dc:date>
    <meta:document-statistic meta:table-count="10" meta:cell-count="2212" meta:object-count="0"/>
  </office:meta>
</office:document-meta>
</file>